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.0833in" fo:margin-bottom="0in"/>
    </style:style>
    <style:style style:name="P4" style:parent-style-name="Název" style:family="paragraph">
      <style:paragraph-properties fo:margin-top="0in"/>
    </style:style>
    <style:style style:name="P5" style:parent-style-name="Nadpis1" style:family="paragraph">
      <style:paragraph-properties fo:margin-top="0.0833in" fo:margin-bottom="0in" fo:line-height="150%"/>
    </style:style>
    <style:style style:name="P6" style:parent-style-name="Název" style:family="paragraph">
      <style:paragraph-properties fo:margin-top="0in" fo:line-height="115%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weight-complex="bold" style:letter-kerning="false"/>
    </style:style>
    <style:style style:name="T9" style:parent-style-name="Standardnípísmoodstavce" style:family="text">
      <style:text-properties style:font-weight-complex="bold" style:letter-kerning="false"/>
    </style:style>
    <style:style style:name="T10" style:parent-style-name="Standardnípísmoodstavce" style:family="text">
      <style:text-properties style:font-weight-complex="bold" style:letter-kerning="false" fo:background-color="#FFFFFF"/>
    </style:style>
    <style:style style:name="T11" style:parent-style-name="Standardnípísmoodstavce" style:family="text">
      <style:text-properties style:letter-kerning="fals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adpis2" style:family="paragraph">
      <style:paragraph-properties fo:margin-top="0.1666in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adpis1" style:family="paragraph">
      <style:paragraph-properties fo:text-align="start" fo:margin-top="0.0833in" fo:margin-bottom="0.0833in" fo:line-height="115%"/>
    </style:style>
  </office:automatic-styles>
  <office:body>
    <office:text text:use-soft-page-breaks="true">
      <text:p text:style-name="P1"/>
      <text:p text:style-name="P4">Obec Řásná<text:line-break/>Zastupitelstvo obce Řásná</text:p>
      <text:h text:style-name="P5" text:outline-level="1">Obecně závazná vyhláška obce Řásná</text:h>
      <text:p text:style-name="P6"><text:span text:style-name="T7">č. 2/2023</text:span><text:line-break/>o místním poplatku z pobytu</text:p>
      <text:p text:style-name="UvodniVeta">Zastupitelstvo obce Řásná se na svém zasedání dne 11. prosince 2023,<text:s/><text:span text:style-name="T8">usnesením<text:s/></text:span><text:span text:style-name="T9"><text:line-break/>č.<text:s/></text:span><text:span text:style-name="T10">UZO 56-8-2023</text:span><text:span text:style-name="T11">, vydalo</text:span><text:s/>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Řásná touto vyhláškou zavádí místní poplatek z pobytu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<text:s/>poplatcích</text:p></text:note-body></text:note></text:span>.</text:p>
        </text:list-item>
        <text:list-item>
          <text:p text:style-name="P1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Footnote"/><text:p text:style-name="Footnote"/><text:p text:style-name="Footnote"/></text:note-body></text:note></text:span>.</text:p>
        </text:list-item>
      </text:list>
      <text:p text:style-name="Odstavec"/>
      <text:h text:style-name="P19" text:outline-level="2">Čl. 4<text:line-break/>Evidenční povinnost</text:h>
      <text:p text:style-name="Odstavec"><text:tab/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<text:tab/><text:span text:style-name="T20">Sazba poplatku činí 20 Kč</text:span><text:s/>za každý započatý den pobytu, s výjimkou dne počátku pobytu.</text:p>
      <text:h text:style-name="Nadpis2" text:outline-level="2">Čl. 6<text:line-break/>Splatnost poplatku</text:h>
      <text:p text:style-name="Odstavec"><text:tab/>Plátce odvede vybraný poplatek správci poplatku nejpozději do 15. dne následujícího měsíce.</text:p>
      <text:h text:style-name="Nadpis2" text:outline-level="2">Čl. 7<text:line-break/><text:s/>Osvobození</text:h>
      <text:p text:style-name="Odstavec"><text:tab/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 pobytu, ze dne 12. prosince 2019.</text:p>
        </text:list-item>
      </text:list>
      <text:h text:style-name="Nadpis2" text:outline-level="2">Čl. 9<text:line-break/>Účinnost</text:h>
      <text:p text:style-name="Odstavec"><text:tab/>Tato vyhláška nabývá účinnosti dnem 1. ledna 2024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/>
            <text:p text:style-name="PodpisovePole"/>
            <text:p text:style-name="PodpisovePole"/>
            <text:p text:style-name="PodpisovePole">Miroslav Tomíšek v. r.<text:line-break/><text:s/>starosta</text:p>
          </table:table-cell>
          <table:table-cell table:style-name="TableCell28">
            <text:p text:style-name="PodpisovePole">Josef Křepela v. r.<text:line-break/><text:s/>místostarosta</text:p>
          </table:table-cell>
        </table:table-row>
      </table:table>
      <text:h text:style-name="P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3" style:parent-style-name="Záhlaví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2" text:anchor-type="paragraph" svg:x="2.99792in" svg:y="-0.73194in" svg:width="0.73958in" svg:height="0.86458in" style:rel-width="scale" style:rel-height="scale"><draw:image xlink:href="media/image1.jpeg" xlink:type="simple" xlink:show="embed" xlink:actuate="onLoad"/><svg:title/><svg:desc/></draw:frame></text:p>
        <text:p text:style-name="P3"><text:s text:c="6"/>_______________________________ <text:s text:c="21"/>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 Řásná</meta:initial-creator>
    <dc:creator>Křepela Josef</dc:creator>
    <meta:creation-date>2023-11-24T08:10:00Z</meta:creation-date>
    <dc:date>2023-12-12T13:43:00Z</dc:date>
    <meta:template xlink:href="Normal" xlink:type="simple"/>
    <meta:editing-cycles>4</meta:editing-cycles>
    <meta:editing-duration>PT120S</meta:editing-duration>
    <meta:document-statistic meta:page-count="2" meta:paragraph-count="5" meta:word-count="369" meta:character-count="2542" meta:row-count="18" meta:non-whitespace-character-count="2178"/>
  </office:meta>
</office:document-meta>
</file>