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2b6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ezouň<text:line-break/>Zastupitelstvo obce Mezouň</text:p>
      <text:h text:style-name="P4" text:outline-level="1">Obecně závazná vyhláška obce Mezouň<text:line-break/>o místním poplatku za odkládání komunálního odpadu z nemovité věci</text:h>
      <text:p text:style-name="P3">Zastupitelstvo obce Mezouň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Mezouň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kový subjekt je povinen podat správci poplatku ohlášení nejpozději do 15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15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.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1 Kč za l<text:span text:style-name="T1">itr</text:span>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.</text:p></text:note-body></text:note>.</text:p>
      <text:h text:style-name="P5" text:outline-level="2">Čl. 8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4, o místním poplatku za odkládání komunálního odpadu z nemovité věci, ze dne 14. listopadu 2024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Peleška v. r.<text:line-break/> starosta </text:p>
          </table:table-cell>
          <table:table-cell table:style-name="Podpisy.A1" office:value-type="string">
            <text:p text:style-name="PodpisovePole">Bc. Daniel Kokr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6T16:02:53.054000000</dc:date>
    <meta:generator>LibreOffice/7.5.5.2$Windows_X86_64 LibreOffice_project/ca8fe7424262805f223b9a2334bc7181abbcbf5e</meta:generator>
    <meta:editing-duration>PT12M3S</meta:editing-duration>
    <meta:editing-cycles>2</meta:editing-cycles>
    <meta:document-statistic meta:table-count="1" meta:image-count="0" meta:object-count="0" meta:page-count="3" meta:paragraph-count="59" meta:word-count="699" meta:character-count="4380" meta:non-whitespace-character-count="3763"/>
  </office:meta>
</office:document-meta>
</file>