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řovice<text:line-break/>Zastupitelstvo obce Veřovice</text:p>
      <text:h text:style-name="Nadpis1" text:outline-level="1">Obecně závazná vyhláška obce Veřovice<text:line-break/>o místním poplatku za obecní systém odpadového hospodářství</text:h>
      <text:p text:style-name="UvodniVeta">Zastupitelstvo obce Veřovice se na svém zasedání dne 10.12.2024, usnesením č. 27/22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ř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místě ohlašovny obecního úřadu na adrese Veřovice 670 a místo jejího pobytu není známo,</text:p>
            </text:list-item>
            <text:list-item>
              <text:p text:style-name="P30">se po dobu 6 a více po sobě jdoucích měsíců v příslušném kalendářním roce zdržuje v zahraničí (tj. mimo území ČR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3, o místním poplatku za obecní systém odpadového hospodářství, ze dne 14.11.2023.</text:p>
        </text:list-item>
      </text:list>
      <text:h text:style-name="Nadpis2" text:outline-level="2">Čl. 8<text:line-break/>Účinnost</text:h>
      <text:p text:style-name="Odstavec">Tato vyhláška nabývá účinnosti dnem 01.01.2025.</text:p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tin Fojtík<text:s/>v.r.<text:line-break/><text:s/>starosta</text:p>
          </table:table-cell>
          <table:table-cell table:style-name="TableCell39">
            <text:p text:style-name="PodpisovePole">Pavel Matúš<text:s/>v.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Fojtík</meta:initial-creator>
    <dc:creator>Romana Štěpánová</dc:creator>
    <meta:creation-date>2024-12-11T10:41:00Z</meta:creation-date>
    <dc:date>2024-12-11T10:41:00Z</dc:date>
    <meta:print-date>2024-11-26T12:30:00Z</meta:print-date>
    <meta:template xlink:href="Normal.dotm" xlink:type="simple"/>
    <meta:editing-cycles>2</meta:editing-cycles>
    <meta:editing-duration>PT180S</meta:editing-duration>
    <meta:document-statistic meta:page-count="3" meta:paragraph-count="8" meta:word-count="635" meta:character-count="4375" meta:row-count="31" meta:non-whitespace-character-count="3748"/>
  </office:meta>
</office:document-meta>
</file>