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Odstavecseseznamem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>
        <style:tab-stops>
          <style:tab-stop style:type="left" style:position="-0.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4" style:parent-style-name="Odstavecseseznamem" style:family="paragraph">
      <style:paragraph-properties style:text-autospace="none" fo:margin-bottom="0in" fo:line-height="100%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fo:margin-left="0.25in">
        <style:tab-stops/>
      </style:paragraph-properties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18" style:parent-style-name="Odstavecseseznamem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/>
    </style:style>
    <style:style style:name="P12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Odstavecseseznamem" style:family="paragraph">
      <style:paragraph-properties fo:text-align="justify"/>
      <style:text-properties style:font-name="Arial" style:font-name-complex="Arial" style:font-style-complex="italic"/>
    </style:style>
    <style:style style:name="P12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Odstavecseseznamem" style:family="paragraph">
      <style:paragraph-properties style:text-autospace="none" fo:text-align="justify" fo:line-height="130%"/>
    </style:style>
    <style:style style:name="T158" style:parent-style-name="Standardnípísmoodstavce" style:family="text">
      <style:text-properties style:font-name="Arial" style:font-name-complex="Arial" fo:font-style="italic" style:font-style-asian="italic"/>
    </style:style>
    <style:style style:name="T159" style:parent-style-name="Standardnípísmoodstavce" style:family="text">
      <style:text-properties style:font-name="Arial" style:font-name-complex="Arial" fo:font-style="italic" style:font-style-asian="italic"/>
    </style:style>
    <style:style style:name="T160" style:parent-style-name="Standardnípísmoodstavce" style:family="text">
      <style:text-properties style:font-name="Arial" style:font-name-complex="Arial" style:text-position="super 63.6%"/>
    </style:style>
    <style:style style:name="T161" style:parent-style-name="Standardnípísmoodstavce" style:family="text">
      <style:text-properties style:font-name="Arial" style:font-name-complex="Arial" fo:font-style="italic" style:font-style-asian="italic"/>
    </style:style>
    <style:style style:name="P162" style:parent-style-name="Odstavecseseznamem" style:family="paragraph">
      <style:paragraph-properties style:text-autospace="none" fo:text-align="justify" fo:line-height="130%"/>
      <style:text-properties style:font-name="Arial" style:font-name-complex="Arial" fo:font-style="italic" style:font-style-asian="italic"/>
    </style:style>
    <style:style style:name="P163" style:parent-style-name="Odstavecseseznamem" style:family="paragraph">
      <style:paragraph-properties style:text-autospace="none" fo:text-align="justify" fo:line-height="130%"/>
      <style:text-properties style:font-name="Arial" style:font-name-complex="Arial" fo:font-style="italic" style:font-style-asian="italic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 fo:margin-top="0.0833in" fo:line-height="120%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ální" style:family="paragraph">
      <style:paragraph-properties fo:text-indent="0.4916in"/>
    </style:style>
    <style:style style:name="T18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Svojetice</text:p>
      <text:p text:style-name="P4">Zastupitelstvo obce Svojetice</text:p>
      <text:p text:style-name="P5"/>
      <text:p text:style-name="P6">Obecně závazná vyhláška obce Svojetice</text:p>
      <text:p text:style-name="P7">o stanovení obecního systému odpadového hospodářství<text:s/></text:p>
      <text:p text:style-name="P8"/>
      <text:p text:style-name="P9"><text:span text:style-name="T10">Zastupitelstvo obce Svojetice se na svém zasedání dne</text:span><text:span text:style-name="T11"><text:s/>21.5.2025</text:span><text:span text:style-name="T12"><text:s/>usneslo vydat na základě § 59 odst. 4<text:s/></text:span><text:span text:style-name="T13">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/text:p>
      <text:p text:style-name="P14"/>
      <text:p text:style-name="P15">Čl. 1</text:p>
      <text:h text:style-name="P16" text:outline-level="2">Úvodní ustanovení</text:h>
      <text:p text:style-name="P17"/>
      <text:list text:style-name="LFO1" text:continue-numbering="true">
        <text:list-item>
          <text:p text:style-name="P18"><text:span text:style-name="T19">Tato vyhláška stanovuje obecní systém odpadového hospodářství na území obce Svojetice.</text:span></text:p>
        </text:list-item>
      </text:list>
      <text:p text:style-name="P20"/>
      <text:list text:style-name="LFO1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 odkládat na místa určená obcí v<text:s/></text:span><text:span text:style-name="T24">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Textpozn.podčarou"><text:span text:style-name="T26"><text:s/>§ 61 zákona o odpadech</text:span></text:p></text:note-body></text:note>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<text:s text:c="2"/>V okamžiku, kdy osoba zapojená do obecního systému odloží movitou věc nebo odpad,<text:s/></text:span><text:span text:style-name="T31"><text:line-break/></text:span><text:span text:style-name="T32">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.<text:s/></text:span></text:p>
        </text:list-item>
      </text:list>
      <text:p text:style-name="P36"/>
      <text:list text:style-name="LFO1" text:continue-numbering="true">
        <text:list-item>
          <text:p text:style-name="P3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/>
      <text:p text:style-name="P40">Čl. 2</text:p>
      <text:p text:style-name="P41"><text:span text:style-name="T42">Oddělené soustřeďování komunálního odpadu<text:s/></text:span></text:p>
      <text:p text:style-name="P43"/>
      <text:list text:style-name="LFO2" text:continue-numbering="true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45"/>
      <text:list text:style-name="LFO3" text:continue-numbering="true">
        <text:list-item>
          <text:p text:style-name="P46"><text:span text:style-name="T47">Biologické odpady</text:span><text:span text:style-name="T48">,</text:span></text:p>
        </text:list-item>
        <text:list-item>
          <text:p text:style-name="P49">Papír,</text:p>
        </text:list-item>
        <text:list-item>
          <text:p text:style-name="P50">Plasty včetně PET lahví,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<text:span text:style-name="T54">Nebezpečné odpady,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  <text:list-item>
          <text:p text:style-name="P57">Textil,</text:p>
        </text:list-item>
        <text:list-item>
          <text:p text:style-name="P58">Směsný komunální odpad.</text:p>
        </text:list-item>
      </text:list>
      <text:p text:style-name="P59"/>
      <text:soft-page-break/>
      <text:list text:style-name="LFO2" text:continue-numbering="true">
        <text:list-item>
          <text:p text:style-name="P60">Směsným komunálním odpadem se rozumí zbylý komunální odpad po<text:s/>stanoveném vytřídění podle odstavce 1 písm. a), b), c), d), e), f), g), h) a i).</text:p>
        </text:list-item>
      </text:list>
      <text:p text:style-name="P61"/>
      <text:list text:style-name="LFO2" text:continue-numbering="true">
        <text:list-item>
          <text:p text:style-name="P62">Objemný odpad je takový odpad, který vzhledem ke svým rozměrům nemůže být umístěn do sběrných nádob, např. koberce, matrace, nábytek apod.</text:p>
        </text:list-item>
      </text:list>
      <text:p text:style-name="P63"/>
      <text:p text:style-name="P64"/>
      <text:p text:style-name="P65">Čl. 3</text:p>
      <text:p text:style-name="P66">Určení míst pro<text:s/>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, kovy, biologické odpady, jedlé oleje a tuky, textil se soustřeďují do<text:s/></text:span><text:span text:style-name="T70">zvláštních sběrných nádob</text:span><text:span text:style-name="T71">, kterými jsou<text:s/></text:span><text:span text:style-name="T72">sběrné nádoby a kontejnery.</text:span></text:p>
        </text:list-item>
      </text:list>
      <text:p text:style-name="P73"/>
      <text:list text:style-name="LFO4" text:continue-numbering="true">
        <text:list-item>
          <text:p text:style-name="P74">Zvláštní sběrné nádoby jsou<text:s/>umístěny na stanovištích, jejichž seznam je zveřejněn na webových stránkách obce, kde jsou také uvedeny podrobnosti o tom, kolik zvláštních sběrných nádob a na který druh odpadu je na konkrétním stanovišti umístěno.</text:p>
        </text:list-item>
      </text:list>
      <text:p text:style-name="P75"/>
      <text:list text:style-name="LFO4" text:continue-numbering="true">
        <text:list-item>
          <text:p text:style-name="P76">Zvláštní sběrné nádoby jsou barevně odlišeny a označeny příslušnými nápisy:</text:p>
        </text:list-item>
      </text:list>
      <text:p text:style-name="P77"/>
      <text:list text:style-name="LFO5" text:continue-numbering="true">
        <text:list-item>
          <text:p text:style-name="P78">Biologické odpady, barva hnědá</text:p>
        </text:list-item>
        <text:list-item>
          <text:p text:style-name="P79">Papír, barva modrá,</text:p>
        </text:list-item>
        <text:list-item>
          <text:p text:style-name="P80"><text:span text:style-name="T81">Plasty, PET lahve, barva<text:s/></text:span><text:span text:style-name="T82">žlutá,</text:span></text:p>
        </text:list-item>
        <text:list-item>
          <text:p text:style-name="P83">Sklo, barva zelená,</text:p>
        </text:list-item>
        <text:list-item>
          <text:p text:style-name="P84"><text:span text:style-name="T85">Kovy, barva černá s nápisem „KOVY“,</text:span></text:p>
        </text:list-item>
        <text:list-item>
          <text:p text:style-name="P86">Jedlé oleje a tuky, barva černá,</text:p>
        </text:list-item>
        <text:list-item>
          <text:p text:style-name="P87">Textil, barva bílá.</text:p>
        </text:list-item>
      </text:list>
      <text:p text:style-name="P88"/>
      <text:list text:style-name="LFO4" text:continue-numbering="true">
        <text:list-item>
          <text:p text:style-name="P89">Do zvláštních<text:s/>sběrných nádob je zakázáno ukládat jiné složky komunálních odpadů, než pro které jsou určeny.</text:p>
        </text:list-item>
      </text:list>
      <text:p text:style-name="P90"/>
      <text:list text:style-name="LFO4" text:continue-numbering="true">
        <text:list-item>
          <text:p text:style-name="P9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2"/>
      <text:list text:style-name="LFO4" text:continue-numbering="true">
        <text:list-item>
          <text:p text:style-name="P93">Papír, plasty, sklo a biologicky rozložitelné odpady rostlinného původu se rovněž odkládají do zvláštních sběrných nádob na tříděný komunální odpad (popelnic) umístěných na<text:s/>individuálních stanovištích (u jednotlivých nemovitostí). Další informace k tomuto tzv. „door-to-door“ systému jsou uvedeny na internetových stránkách obce Svojetice.</text:p>
        </text:list-item>
      </text:list>
      <text:p text:style-name="P94"/>
      <text:h text:style-name="P95" text:outline-level="2">Čl. 4</text:h>
      <text:h text:style-name="P96" text:outline-level="2"><text:s/>Svoz nebezpečných složek komunálního odpadu</text:h>
      <text:p text:style-name="P97"/>
      <text:list text:style-name="LFO6" text:continue-numbering="true">
        <text:list-item>
          <text:p text:style-name="P98">Svoz nebezpečných složek komunálního odpadu je zajišťován minimálně dvakrát ročně jejich odebíráním na předem vyhlášeném přechodném stanovišti přímo do zvláštních sběrných nádob k tomuto sběru určených. Informace o svozu jsou zveřejňovány na webových stránkách obce a v místním rozhlase.<text:line-break/></text:p>
        </text:list-item>
        <text:list-item>
          <text:p text:style-name="P99">Soustřeďování nebezpečných složek komunálního odpadu podléhá požadavkům stanoveným v čl. 3 odst. 4 a 5.</text:p>
        </text:list-item>
      </text:list>
      <text:p text:style-name="P100"/>
      <text:list text:style-name="LFO6" text:continue-numbering="true">
        <text:list-item>
          <text:p text:style-name="P101">Soustřeďování nebezpečných složek komunálního odpadu je prováděno výhradně na shromažďovacím místě s obsluhou, kde obsluha nebezpečné odpady převezme a uloží do určených prostředků.</text:p>
        </text:list-item>
      </text:list>
      <text:soft-page-break/>
      <text:p text:style-name="P102">Čl. 5</text:p>
      <text:p text:style-name="P103"><text:span text:style-name="T104"><text:s/>Svoz objemného odpadu</text:span></text:p>
      <text:p text:style-name="P105"/>
      <text:list text:style-name="LFO7" text:continue-numbering="true">
        <text:list-item>
          <text:p text:style-name="P106"><text:span text:style-name="T107">Svoz objemného odpadu je zajišťován každoročně, vždy v sobotu, v období duben až říjen. Jeho odebírání probíhá na předem vyhlášených přechodných stanovištích. Velkoobjemový kontejner na objemný odpad je umístěn střídavě na stanovištích s místním označením: Jezírko, Náves, Vyhlídka, Ke Klokočné a Rozcestí El-Paso. Termíny přistavení kontejneru na jednotlivá stanoviště jsou předem uvedeny na webových stránkách obce, na obecní vývěsce a v informačním bulletinu „Svojetické fórum“, vydávaném obecním úřadem.</text:span></text:p>
        </text:list-item>
      </text:list>
      <text:p text:style-name="P108"/>
      <text:list text:style-name="LFO7" text:continue-numbering="true">
        <text:list-item>
          <text:p text:style-name="P109">Soustřeďování objemného odpadu podléhá požadavkům stanoveným v čl. 3 odst. 4 a 5.<text:s/></text:p>
        </text:list-item>
      </text:list>
      <text:p text:style-name="P110"/>
      <text:p text:style-name="P111">Čl. 6</text:p>
      <text:p text:style-name="P112">Soustřeďování směsného komunálního odpadu<text:s/></text:p>
      <text:p text:style-name="P113"/>
      <text:list text:style-name="LFO8" text:continue-numbering="true">
        <text:list-item>
          <text:p text:style-name="P114"><text:span text:style-name="T115">Směsný komunální odpad se odkládá do sběrných nádob. Pro účely<text:s/></text:span><text:span text:style-name="T116">této vyhlášky se sběrnými nádobami rozumějí:</text:span></text:p>
        </text:list-item>
      </text:list>
      <text:p text:style-name="P117"/>
      <text:list text:style-name="LFO9" text:continue-numbering="true">
        <text:list-item>
          <text:p text:style-name="P118"><text:span text:style-name="T119">nádoby na směsný komunální odpad (popelnice), umístěné u jednotlivých nemovitostí,</text:span></text:p>
        </text:list-item>
      </text:list>
      <text:p text:style-name="P120"/>
      <text:list text:style-name="LFO9" text:continue-numbering="true">
        <text:list-item>
          <text:p text:style-name="P121">odpadkové koše, které jsou umístěny na veřejných prostranstvích v obci, sloužící pro odkládání drobného směsného komunálního odpadu.</text:p>
        </text:list-item>
      </text:list>
      <text:p text:style-name="P122"/>
      <text:list text:style-name="LFO8" text:continue-numbering="true">
        <text:list-item>
          <text:p text:style-name="P123">Další podrobnosti ke směsnému komunálnímu odpadu včetně informací o frekvencích jeho svozu a pravidelných svozových dnech jsou uvedeny na internetových stránkách obce Svojetice.</text:p>
        </text:list-item>
      </text:list>
      <text:p text:style-name="P124"/>
      <text:list text:style-name="LFO8" text:continue-numbering="true">
        <text:list-item>
          <text:p text:style-name="P125"><text:span text:style-name="T126">Soustřeďování směsného komunálního odpadu podléhá požadavkům stanoveným<text:s/></text:span><text:span text:style-name="T127"><text:line-break/></text:span><text:span text:style-name="T128">v čl. 3 odst. 4 a 5.<text:s/></text:span></text:p>
        </text:list-item>
      </text:list>
      <text:p text:style-name="P129"/>
      <text:p text:style-name="P130"/>
      <text:p text:style-name="P131"/>
      <text:p text:style-name="P132">Čl. 7</text:p>
      <text:h text:style-name="P133" text:outline-level="2">Nakládání s výrobky s ukončenou životností v rámci služby pro výrobce<text:s/></text:h>
      <text:h text:style-name="P134" text:outline-level="2">(zpětný odběr)</text:h>
      <text:p text:style-name="Normální"/>
      <text:list text:style-name="LFO10" text:continue-numbering="true">
        <text:list-item>
          <text:p text:style-name="P135">Obec v rámci služby pro výrobce nakládá s těmito výrobky s ukončenou životností:<text:s/></text:p>
        </text:list-item>
      </text:list>
      <text:p text:style-name="P136"/>
      <text:p text:style-name="P137">a) drobná elektrozařízení</text:p>
      <text:p text:style-name="P138"><text:span text:style-name="T139">b) baterie a<text:s/></text:span><text:span text:style-name="T140">akumulátory</text:span><text:span text:style-name="T141"><text:s/></text:span></text:p>
      <text:p text:style-name="P142"/>
      <text:list text:style-name="LFO10" text:continue-numbering="true">
        <text:list-item>
          <text:p text:style-name="P143">Výrobky s ukončenou životností uvedené v odst. 1 lze předávat do sběrné schránky. Sběrná schránka na drobná elektrozařízení a baterie je barvy šedé s nápisem „E- box, asekol“ a je umístěna v chodbě budovy obecního úřadu (ulice Na Kopci).</text:p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Čl. 9</text:p>
      <text:h text:style-name="P152" text:outline-level="2">Soustřeďování biologického odpadu</text:h>
      <text:p text:style-name="P153"/>
      <text:p text:style-name="P154"/>
      <text:list text:style-name="LFO11" text:continue-numbering="true">
        <text:list-item>
          <text:p text:style-name="P155">Rostlinné zbytky z údržby zeleně, zahrad a domácností, ovoce a zelenina ze zahrad<text:s/><text:line-break/>a kuchyní, drny se zeminou, rostliny a jejich zbytky neznečištěné chemickými látkami lze:</text:p>
        </text:list-item>
      </text:list>
      <text:p text:style-name="P156"/>
      <text:list text:style-name="LFO12" text:continue-numbering="true">
        <text:list-item>
          <text:p text:style-name="P157"><text:span text:style-name="T158">předávat za přítomnosti<text:s/></text:span><text:span text:style-name="T159">pověřené osoby do kontejneru (9 m</text:span><text:span text:style-name="T160">3</text:span><text:span text:style-name="T161">), který je umístěn v prostoru čističky odpadních vod v ulici Choceradská, a to vždy ve stanovený den a čas, uvedené na webových stránkách obce,</text:span></text:p>
        </text:list-item>
        <text:list-item>
          <text:p text:style-name="P162">odkládat do individuálně umístěných popelnic určených pro tento druh odpadu, <text:s text:c="6"/></text:p>
        </text:list-item>
        <text:list-item>
          <text:p text:style-name="P163">předávat v kompostárně ve Struhařově, která je provozovaná firmou „AMAR Instalace, s. r. o.“. Toto místo je smluvní součástí obcí stanoveného systému odpadového hospodářství.</text:p>
        </text:list-item>
      </text:list>
      <text:p text:style-name="P164"/>
      <text:p text:style-name="P165">Čl. 10</text:p>
      <text:p text:style-name="P166">Nakládání se stavebním a demoličním odpadem</text:p>
      <text:p text:style-name="P167"/>
      <text:list text:style-name="LFO13" text:continue-numbering="true">
        <text:list-item>
          <text:p text:style-name="P168">Stavebním<text:s/>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69"/>
      <text:list text:style-name="LFO13" text:continue-numbering="true">
        <text:list-item>
          <text:p text:style-name="P170">Původci stavebního a demoličního odpadu jsou povinni jej odstranit na vlastní náklady a v souladu se zákonem.</text:p>
        </text:list-item>
      </text:list>
      <text:p text:style-name="P171"/>
      <text:p text:style-name="P172">Čl. 11</text:p>
      <text:p text:style-name="P173">Zrušovací ustanovení</text:p>
      <text:p text:style-name="P174"/>
      <text:p text:style-name="P175"><text:span text:style-name="T176">Zrušuje se obecně závazná vyhláška obce</text:span><text:span text:style-name="T177"><text:s/></text:span><text:span text:style-name="T178">Svojetice č.1/2022, o stanovení obecního systému odpadového hospodářství, ze dne 2.3.2022.</text:span></text:p>
      <text:p text:style-name="P179"/>
      <text:p text:style-name="P180">Čl. 12</text:p>
      <text:p text:style-name="P181">Účinnost</text:p>
      <text:p text:style-name="P182"/>
      <text:p text:style-name="P183">Tato vyhláška nabývá účinnosti<text:s/>počátkem patnáctého dne následujícího po dni jejího vyhlášení.</text:p>
      <text:p text:style-name="P184"/>
      <text:p text:style-name="P185"/>
      <text:p text:style-name="P186"><text:tab/><text:tab/><text:tab/><text:tab/><text:tab/><text:tab/><text:tab/></text:p>
      <text:p text:style-name="P187"><text:tab/><text:tab/><text:tab/><text:tab/><text:tab/></text:p>
      <text:p text:style-name="P188"><text:span text:style-name="T189">Tomáš Kárník</text:span><text:span text:style-name="T190"><text:tab/></text:span><text:span text:style-name="T191"><text:s/>v.r.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Mgr. Martina Vedralová</text:span><text:span text:style-name="T199"><text:s/>v.r.</text:span></text:p>
      <text:p text:style-name="P200">místostarosta<text:tab/><text:tab/><text:tab/><text:tab/><text:tab/><text:tab/><text:tab/><text:tab/>starostka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2LVL1" style:family="text">
      <style:text-properties fo:font-weight="normal" style:font-weight-asian="normal" fo:font-style="italic" style:font-style-asian="italic" fo:text-transform="none" style:text-line-through-type="none" text:display="true" style:use-window-font-color="tru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ffice</dc:creator>
    <meta:creation-date>2025-05-12T06:37:00Z</meta:creation-date>
    <dc:date>2025-05-23T06:57:00Z</dc:date>
    <meta:print-date>2020-12-03T09:05:00Z</meta:print-date>
    <meta:template xlink:href="Normal" xlink:type="simple"/>
    <meta:editing-cycles>3</meta:editing-cycles>
    <meta:editing-duration>PT1140S</meta:editing-duration>
    <meta:document-statistic meta:page-count="4" meta:paragraph-count="14" meta:word-count="1035" meta:character-count="7133" meta:row-count="50" meta:non-whitespace-character-count="6112"/>
  </office:meta>
</office:document-meta>
</file>