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40926"/>
    </style:style>
    <style:style style:name="T1" style:family="text">
      <style:text-properties officeooo:rsid="00040926"/>
    </style:style>
    <style:style style:name="T2" style:family="text">
      <style:text-properties officeooo:rsid="00056ca3"/>
    </style:style>
    <style:style style:name="T3" style:family="text">
      <style:text-properties officeooo:rsid="000692e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ranov<text:line-break/>Zastupitelstvo obce Vranov</text:p>
      <text:h text:style-name="P4" text:outline-level="1">Obecně závazná vyhláška obce Vranov<text:line-break/>o místním poplatku za obecní systém odpadového hospodářství</text:h>
      <text:p text:style-name="P3">Zastupitelstvo obce Vranov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2001036" text:style-name="L1">
        <text:list-item>
          <text:p text:style-name="P6">Obec Vran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450498642967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450359953479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4504956624619"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4504123402841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4450510495332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přihlášena na ohlašovně, tj. na adrese Vranov 24 a v obci se nezdržuje,</text:p>
            </text:list-item>
            <text:list-item>
              <text:p text:style-name="P7">jestliže je v pořadí třetím a dalším narozeným dítětem, které žije ve společné domácnosti s nejméně dvěma svými sourozenci, kteří v příslušném kalendářním roce dovrší nejvýše 18 let věku,</text:p>
            </text:list-item>
            <text:list-item>
              <text:p text:style-name="P6">dovršila věku 70 let, a to včetně příslušného kalendářního roku, v němž této věkové hranice dosáhne,</text:p>
            </text:list-item>
            <text:list-item>
              <text:p text:style-name="P6">je zároveň vlastníkem nemovité věci zahrnující byt, rodinný dům nebo stavbu pro rodinnou rekreaci, ve které není přihlášena žádná fyzická osoba a která se nachází na území obce, a která není v prodlení s placením předmětného poplatku na základě titulu přihlášení v obci. Předmětné osvobození je poskytováno toliko z titulu vlastnictví k této stavbě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450350323224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obce Vranov č. 1/202<text:span text:style-name="T3">3</text:span> o místním poplatku za obecní systém odpadového hospodářství, ze dne 14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oslav Křivánek v. r.<text:line-break/> starosta </text:p>
          </table:table-cell>
          <table:table-cell table:style-name="Podpisy.A1" office:value-type="string">
            <text:p text:style-name="PodpisovePole">Ing. Pavel Škarec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6T15:09:56.951000000</dc:date>
    <meta:generator>LibreOffice/7.3.2.2$Windows_X86_64 LibreOffice_project/49f2b1bff42cfccbd8f788c8dc32c1c309559be0</meta:generator>
    <meta:print-date>2023-11-16T15:08:18.928000000</meta:print-date>
    <meta:editing-duration>PT4M32S</meta:editing-duration>
    <meta:editing-cycles>1</meta:editing-cycles>
    <meta:document-statistic meta:table-count="1" meta:image-count="0" meta:object-count="0" meta:page-count="3" meta:paragraph-count="57" meta:word-count="956" meta:character-count="6066" meta:non-whitespace-character-count="5195"/>
  </office:meta>
</office:document-meta>
</file>