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íškov<text:line-break/>Zastupitelstvo obce Braníškov</text:p>
      <text:h text:style-name="Nadpis1" text:outline-level="1">Obecně závazná vyhláška obce Braníškov<text:line-break/>o místním poplatku za obecní systém odpadového hospodářství</text:h>
      <text:p text:style-name="UvodniVeta">Zastupitelstvo obce Braníškov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íš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ém v daném kalendářním roce a je dítětem do 6 let věku,</text:p>
            </text:list-item>
            <text:list-item>
              <text:p text:style-name="P30">je po celý kalendářní rok nepřítomna z důvodu pobytu v zahraničí,</text:p>
            </text:list-item>
            <text:list-item>
              <text:p text:style-name="P31">je přihlášena na ohlašovně, tj. adrese Braníškov 41 a v obci se nezdržuje.</text:p>
            </text:list-item>
          </text:list>
        </text:list-item>
        <text:list-item>
          <text:p text:style-name="P32">Úleva se poskytuje osobě, které poplatková povinnost vznikla z důvodu přihlášení v obci a která je osobou starší 80 let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7. listopadu 2023.</text:p>
        </text:list-item>
        <text:list-item>
          <text:p text:style-name="P36">Zrušuje se obecně závazná vyhláška č. 2/2024, kterou se mění obecně závazná vyhláška č.1/2023 o místním poplatku za obecní systém odpadového hospodářství, ze dne 27. břez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UDr. Šárka Heinzová v. r.<text:line-break/><text:s/>starostka</text:p>
          </table:table-cell>
          <table:table-cell table:style-name="TableCell42">
            <text:p text:style-name="PodpisovePole">Alena Žaloud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2-03T09:33:00Z</meta:creation-date>
    <dc:date>2024-12-03T09:33:00Z</dc:date>
    <meta:template xlink:href="Normal" xlink:type="simple"/>
    <meta:editing-cycles>2</meta:editing-cycles>
    <meta:editing-duration>PT0S</meta:editing-duration>
    <meta:document-statistic meta:page-count="3" meta:paragraph-count="9" meta:word-count="680" meta:character-count="4687" meta:row-count="33" meta:non-whitespace-character-count="4016"/>
  </office:meta>
</office:document-meta>
</file>