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fc11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ájek<text:line-break/>Zastupitelstvo obce Hájek</text:p>
      <text:h text:style-name="P6" text:outline-level="1">Obecně závazná vyhláška obce Hájek<text:line-break/>o místním poplatku z pobytu</text:h>
      <text:p text:style-name="P3">Zastupitelstvo obce Hájek se na svém zasedání dne 2<text:span text:style-name="T1">4</text:span>. dub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62109444" text:style-name="L1">
        <text:list-item>
          <text:p text:style-name="P4">Obec Hájek touto vyhláškou zavádí místní poplatek z pobytu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1713253914039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4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1712306289077" text:style-name="L1">
        <text:list-item>
          <text:p text:style-name="P4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2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Vít Hromádko v. r.<text:line-break/> starosta </text:p>
          </table:table-cell>
          <table:table-cell table:style-name="Podpisy.A1" office:value-type="string">
            <text:p text:style-name="PodpisovePole">Stanislav Bartů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5:37:13.553000000</dc:date>
    <meta:generator>LibreOffice/6.0.3.2$Windows_X86_64 LibreOffice_project/8f48d515416608e3a835360314dac7e47fd0b821</meta:generator>
    <meta:editing-duration>PT20M2S</meta:editing-duration>
    <meta:editing-cycles>1</meta:editing-cycles>
    <meta:document-statistic meta:table-count="1" meta:image-count="0" meta:object-count="0" meta:page-count="2" meta:paragraph-count="35" meta:word-count="466" meta:character-count="2975" meta:non-whitespace-character-count="2543"/>
  </office:meta>
</office:document-meta>
</file>