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unovice<text:line-break/>Zastupitelstvo města Kunovice</text:p>
      <text:h text:style-name="Nadpis1" text:outline-level="1">Obecně závazná vyhláška města Kunovice<text:line-break/>o místním poplatku ze psů</text:h>
      <text:p text:style-name="UvodniVeta">Zastupitelstvo města Kunovice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u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2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město Kunovice a jím zřízené příspěvkové organizace</text:p>
            </text:list-item>
            <text:list-item>
              <text:p text:style-name="P21">osoba, která převezme do své péče psa z útulku pro opuštěná zvířata, a to po dobu 3 let<text:s/>ode dne převzetí psa do péče,</text:p>
            </text:list-item>
            <text:list-item>
              <text:p text:style-name="P22">osoba, která převezme do své péče nalezeného psa, který se dočasně nachází v kotci pro psy ve vlastnictví města Kunovice, a jehož držitel se nepřihlásil, a to po dobu 3 let ode den převzetí psa do péče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1/2021, o místním poplatku ze psů, ze dne 28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Pavel Vardan v. r.<text:line-break/><text:s/>starosta</text:p>
          </table:table-cell>
          <table:table-cell table:style-name="TableCell31">
            <text:p text:style-name="PodpisovePole">Mgr. Martina Kozelk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jdíková Helena</dc:creator>
    <meta:creation-date>2023-10-24T09:14:00Z</meta:creation-date>
    <dc:date>2023-10-30T07:30:00Z</dc:date>
    <meta:template xlink:href="Normal.dotm" xlink:type="simple"/>
    <meta:editing-cycles>5</meta:editing-cycles>
    <meta:editing-duration>PT240S</meta:editing-duration>
    <meta:document-statistic meta:page-count="1" meta:paragraph-count="7" meta:word-count="531" meta:character-count="3657" meta:row-count="26" meta:non-whitespace-character-count="3133"/>
  </office:meta>
</office:document-meta>
</file>