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06a815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0919ee"/>
    </style:style>
    <style:style style:name="T3" style:family="text">
      <style:text-properties officeooo:rsid="000a712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 pobytu</text:h>
      <text:p text:style-name="P3"><text:span text:style-name="T1">Zastupitelstvo obce Polnička se na svém zasedání dne </text:span>11. prosince 2023<text:span text:style-name="T1"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list xml:id="list3829467374" text:style-name="L1">
        <text:list-item>
          <text:p text:style-name="P6">Obec Polničk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361087869686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360920361193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<text:span text:style-name="T3">5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361039921280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2">obce Polnička </text:span>č. 1/2021 o místním poplatku z pobytu, ze dne <text:span text:style-name="T2">22</text:span>. <text:span text:style-name="T2">února </text:span><text:s/>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a Jozífek Grochová v. r.<text:line-break/> starostka </text:p>
          </table:table-cell>
          <table:table-cell table:style-name="Podpisy.A1" office:value-type="string">
            <text:p text:style-name="PodpisovePole">Mgr. František Ž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12-16T12:29:06.282000000</dc:date>
    <meta:editing-duration>PT4M54S</meta:editing-duration>
    <meta:editing-cycles>3</meta:editing-cycles>
    <meta:document-statistic meta:table-count="1" meta:image-count="0" meta:object-count="0" meta:page-count="2" meta:paragraph-count="36" meta:word-count="460" meta:character-count="2955" meta:non-whitespace-character-count="2531"/>
  </office:meta>
</office:document-meta>
</file>