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30" style:family="table">
      <style:table-properties style:width="6.693in" style:rel-width="100%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keep-with-next="always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a odkládání komunálního odpadu z nemovité věci</text:h>
      <text:p text:style-name="UvodniVeta">Zastupitelstvo obce Karlovice se na svém zasedání dne 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arl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3" text:continue-numbering="true">
        <text:list-item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Textpozn.podčarou"><text:tab/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Textpozn.podčarou"><text:tab/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Textpozn.podčarou"><text:tab/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Textpozn.podčarou"><text:tab/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Textpozn.podčarou"><text:tab/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4" text:continue-numbering="true">
        <text:list-item>
          <text:p text:style-name="P14">Plátce poplatku je povinen podat správci poplatku ohlášení nejpozději do 2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Textpozn.podčarou"><text:tab/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Textpozn.podčarou"><text:tab/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5" text:continue-numbering="true">
        <text:list-item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Textpozn.podčarou"><text:tab/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Textpozn.podčarou"><text:tab/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6" text:continue-numbering="true">
        <text:list-item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Textpozn.podčarou"><text:tab/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Textpozn.podčarou"><text:tab/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7" text:continue-numbering="true">
        <text:list-item>
          <text:p text:style-name="P26">Plátce poplatku odvede vybraný poplatek správci poplatku nejpozději<text:s/>do 2. ledna<text:s/>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8" text:continue-numbering="true">
        <text:list-item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9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gr. Ondřej Havrda v. r.<text:line-break/><text:s/>starosta<text:s/></text:p>
          </table:table-cell>
          <table:table-cell table:style-name="TableCell36">
            <text:p text:style-name="PodpisovePole">Petr Šafář ml. v. r.<text:line-break/><text:s/>místostarosta<text:s/>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dřej Havrda</meta:initial-creator>
    <dc:creator>Ondřej Havrda</dc:creator>
    <meta:creation-date>2023-11-28T20:31:00Z</meta:creation-date>
    <dc:date>2023-11-28T20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696" meta:row-count="26" meta:non-whitespace-character-count="3167"/>
  </office:meta>
</office:document-meta>
</file>