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>
      <style:text-properties fo:font-weight="bold" style:font-weight-asian="bold" style:font-weight-complex="bold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29" style:parent-style-name="Standardnípísmoodstavce" style:family="text">
      <style:text-properties fo:font-weight="bold" style:font-weight-asian="bold" style:font-weight-complex="bold"/>
    </style:style>
    <style:style style:name="P30" style:parent-style-name="Odstavec" style:family="paragraph">
      <style:text-properties fo:font-weight="bold" style:font-weight-asian="bold" style:font-weight-complex="bold"/>
    </style:style>
    <style:style style:name="P31" style:parent-style-name="Odstavec" style:family="paragraph">
      <style:text-properties fo:font-weight="bold" style:font-weight-asian="bold" style:font-weight-complex="bold"/>
    </style:style>
    <style:style style:name="P32" style:parent-style-name="Odstavec" style:family="paragraph">
      <style:text-properties fo:font-weight="bold" style:font-weight-asian="bold" style:font-weight-complex="bold"/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>
      <style:paragraph-properties fo:text-align="center" fo:margin-left="0.3937in">
        <style:tab-stops>
          <style:tab-stop style:type="left" style:position="0in"/>
        </style:tab-stops>
      </style:paragraph-properties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rahotín<text:line-break/>Zastupitelstvo obce Drahotín</text:p>
      <text:h text:style-name="Nadpis1" text:outline-level="1">Obecně závazná vyhláška obce Drahotín<text:line-break/>o místním poplatku za obecní systém odpadového hospodářství</text:h>
      <text:p text:style-name="UvodniVeta">Zastupitelstvo obce Drahotín se na svém zasedání dne 28. listopadu 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rahot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<text:s/>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<text:s/>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<text:span text:style-name="T29">Úleva se poskytuje osobě,</text:span><text:s/>které poplatková povinnost vznikla z důvodu přihlášení v obci a která<text:s/>je:</text:p>
          <text:list text:continue-numbering="true">
            <text:list-item>
              <text:p text:style-name="P30">dítě do 15 let včetně, ve výši 50 Kč,</text:p>
            </text:list-item>
            <text:list-item>
              <text:p text:style-name="P31">fyzická osoba, která v příslušném roce dovrší věku 70-ti let, ve výši 50 Kč,</text:p>
            </text:list-item>
            <text:list-item>
              <text:p text:style-name="P32">fyzická osoba starší 70 ti let, ve výši 50 Kč.</text:p>
            </text:list-item>
          </text:list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4, Obecně závazná vyhláška obce Drahotín <text:s/>o místním poplatku za obecní systém odpadového hospodářství, ze dne 18. prosince 2024</text:p>
        </text:list-item>
      </text:list>
      <text:p text:style-name="P36">Čl.8<text:s/><text:line-break/><text:span text:style-name="T37">Účinnost</text:span></text:p>
      <text:p text:style-name="Odstavec">Tato vyhláška nabývá účinnosti dnem 1. ledna 2026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Václav Chval v. r.<text:line-break/><text:s/>starosta</text:p>
          </table:table-cell>
          <table:table-cell table:style-name="TableCell43">
            <text:p text:style-name="PodpisovePole">Martin Jedlička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cetni</meta:initial-creator>
    <dc:creator>Veronika Houdková</dc:creator>
    <meta:creation-date>2024-12-18T13:26:00Z</meta:creation-date>
    <dc:date>2025-12-16T09:58:00Z</dc:date>
    <meta:print-date>2025-11-26T15:34:00Z</meta:print-date>
    <meta:template xlink:href="Normal" xlink:type="simple"/>
    <meta:editing-cycles>4</meta:editing-cycles>
    <meta:editing-duration>PT900S</meta:editing-duration>
    <meta:document-statistic meta:page-count="3" meta:paragraph-count="8" meta:word-count="635" meta:character-count="4380" meta:row-count="31" meta:non-whitespace-character-count="3753"/>
  </office:meta>
</office:document-meta>
</file>