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ýšany<text:line-break/>Zastupitelstvo obce Chotýšany</text:p>
      <text:h text:style-name="Nadpis1" text:outline-level="1">Obecně závazná vyhláška obce Chotýšany<text:line-break/>o místním poplatku za obecní systém odpadového hospodářství</text:h>
      <text:p text:style-name="UvodniVeta">Zastupitelstvo obce Chotýšany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ý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přihlášená v lokalitách, kam z technických důvodů nemůže zajet svozový vůz (Pařezí - hájovna), ve výši 425 Kč.</text:p>
        </text:list-item>
        <text:list-item>
          <text:p text:style-name="P29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vlastní takovou nemovitou věc v lokalitách, kam z technických důvodů nemůže zajet svozový vůz (Pařezí - hájovna), ve výši 425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becně závazná vyhláška obce Chotýšany o místním poplatku za obecní systém odpadového hospodářství, ze dne 25. listopadu 2021.</text:p>
        </text:list-item>
        <text:list-item>
          <text:p text:style-name="P33">Zrušuje se obecně závazná vyhláška č. 1/2022, Obecně závazná vyhláška obce Chotýšany, kterou se mění obecně závazná vyhláška obce Chotýšany č. 3/2021, o místním poplatku za obecní systém odpadového hospodářství, ze dne 27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ohuslav Kovář v. r.<text:line-break/><text:s/>starosta</text:p>
          </table:table-cell>
          <table:table-cell table:style-name="TableCell39">
            <text:p text:style-name="PodpisovePole">Ing. Monika Matouš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řová</meta:initial-creator>
    <dc:creator>Miroslav Kratochvíl</dc:creator>
    <meta:creation-date>2023-11-29T14:08:00Z</meta:creation-date>
    <dc:date>2023-11-29T14:08:00Z</dc:date>
    <meta:template xlink:href="Normal" xlink:type="simple"/>
    <meta:editing-cycles>2</meta:editing-cycles>
    <meta:editing-duration>PT0S</meta:editing-duration>
    <meta:document-statistic meta:page-count="3" meta:paragraph-count="9" meta:word-count="719" meta:character-count="4958" meta:row-count="35" meta:non-whitespace-character-count="4248"/>
  </office:meta>
</office:document-meta>
</file>