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P4" text:outline-level="1">Obecně závazná vyhláška obce Jeneč<text:line-break/>o místním poplatku za užívání veřejného prostranství</text:h>
      <text:p text:style-name="P3">Zastupitelstvo obce Jeneč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Jeneč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celé území obce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Jeneč č. 2/2021, o místním poplatku za užívání veřejného prostranství, ze dne 30. srp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Stark v. r.<text:line-break/> starosta </text:p>
          </table:table-cell>
          <table:table-cell table:style-name="Podpisy.A1" office:value-type="string">
            <text:p text:style-name="PodpisovePole">Gabriela Eisenrei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15:18:02.905713</dc:date>
    <meta:generator>LibreOffice/7.5.8.2$Windows_X86_64 LibreOffice_project/f718d63693263970429a68f568db6046aaa9df01</meta:generator>
    <meta:print-date>2023-11-20T16:18:17.644000000</meta:print-date>
    <meta:document-statistic meta:table-count="1" meta:image-count="0" meta:object-count="0" meta:page-count="3" meta:paragraph-count="68" meta:word-count="722" meta:character-count="4681" meta:non-whitespace-character-count="4063"/>
  </office:meta>
</office:document-meta>
</file>