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rchoslavice<text:line-break/>Zastupitelstvo obce Vrchoslavice</text:p>
      <text:h text:style-name="P2" text:outline-level="1">Obecně závazná vyhláška obce Vrchoslavice<text:line-break/>o místním poplatku za obecní systém odpadového hospodářství</text:h>
      <text:p text:style-name="P3">Zastupitelstvo obce Vrchoslavice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Vrchosla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5, Obecně závazná vyhláška obce Vrchoslavice o místním poplatku za obecní systém odpadového hospodářství, ze dne 9. prosince 2024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ušan Svozílek v. r.<text:line-break/> starosta </text:p>
          </table:table-cell>
          <table:table-cell table:style-name="Podpisy.A1" office:value-type="string">
            <text:p text:style-name="PodpisovePole">Adéla Palí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22T13:13:18.375143</dc:date>
    <meta:generator>LibreOffice/25.2.5.2$Windows_X86_64 LibreOffice_project/03d19516eb2e1dd5d4ccd751a0d6f35f35e08022</meta:generator>
    <meta:document-statistic meta:table-count="1" meta:image-count="0" meta:object-count="0" meta:page-count="3" meta:paragraph-count="54" meta:word-count="844" meta:character-count="5395" meta:non-whitespace-character-count="4628"/>
  </office:meta>
</office:document-meta>
</file>