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Normální" style:family="paragraph">
      <style:text-properties fo:hyphenate="tru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<text:s/>HŘIVÍNŮV ÚJEZD<text:line-break/>Zastupitelstvo obce Hřivínův Újezd</text:p>
      <text:h text:style-name="Nadpis1" text:outline-level="1">Obecně závazná vyhláška obce Hřivínův Újezd<text:line-break/>o místním poplatku za obecní systém odpadového hospodářství</text:h>
      <text:p text:style-name="UvodniVeta">Zastupitelstvo obce Hřivínův Újezd se na svém zasedání dne<text:s/>14.11.2024 usnesením č.90/11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řivínův Újezd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<text:s/>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<text:s/>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0. září příslušného kalendářního roku.</text:p>
        </text:list-item>
        <text:list-item>
          <text:p text:style-name="P20">Vznikne-li poplatková povinnost po datu první<text:s/>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<text:s/>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Hřivínův Újezd a která je přihlášena v sídle ohlašovny<text:s/>obecního úřadu, tj. Hřivínův Újezd č.50.</text:p>
        </text:list-item>
        <text:list-item>
          <text:p text:style-name="P29">Od poplatku se osvobozuje osoba, které poplatková povinnost vznikla z důvodu vlastnictví nemovité věci zahrnující byt, rodinný dům nebo stavbu pro rodinnou rekreaci, ve které není přihlášená žádná fyzická osoba a která se nachází na území této obce Hřivínův Újezd, a která není obývaná, není pro ni užívána sběrná nádoba a není požadován svoz komunálního odpadu (čp.4, 37 a 99).</text:p>
        </text:list-item>
      </text:list>
      <text:p text:style-name="P30"/>
      <text:list text:style-name="LFO1" text:continue-numbering="true"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 místním poplatku za obecní systém odpadového hospodářství, ze dne 9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ext:p text:style-name="Odstavec"><text:s text:c="21"/>…………………………………. <text:s text:c="20"/>……………………………………</text:p>
      <text:p text:style-name="Odstavec"><text:tab/><text:tab/><text:tab/><text:s text:c="6"/>Richard Hruška v.r. <text:s text:c="34"/>Josef <text:s/>Pospíšil v.r.</text:p>
      <text:p text:style-name="Odstavec"><text:s text:c="32"/>místostarosta <text:s text:c="48"/>starosta</text:p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odpisovePole"/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Starosta</dc:creator>
    <meta:creation-date>2024-11-06T07:06:00Z</meta:creation-date>
    <dc:date>2024-11-20T08:10:00Z</dc:date>
    <meta:template xlink:href="Normal" xlink:type="simple"/>
    <meta:editing-cycles>6</meta:editing-cycles>
    <meta:editing-duration>PT660S</meta:editing-duration>
    <meta:document-statistic meta:page-count="4" meta:paragraph-count="9" meta:word-count="711" meta:character-count="4899" meta:row-count="34" meta:non-whitespace-character-count="4197"/>
  </office:meta>
</office:document-meta>
</file>