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usice<text:line-break/>Zastupitelstvo 
                     obce Hrusice</text:p>
      <text:h text:style-name="P1" text:outline-level="1">Obecně závazná vyhláška obce Hrusice<text:line-break/>o místním poplatku za užívání veřejného prostranství</text:h>
      <text:p text:style-name="P8">Zastupitelstvo obce Hrusice se na svém zasedání dne 1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rus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Ulice Náves,</text:p>
            </text:list-item>
            <text:list-item>
              <text:p text:style-name="P6">Park Josefa Lady,</text:p>
            </text:list-item>
            <text:list-item>
              <text:p text:style-name="P6">Parkoviště u obecního úřadu (poz. parc. č. 4/1),</text:p>
            </text:list-item>
            <text:list-item>
              <text:p text:style-name="P6">Všechny místní komunikace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zařízení sloužících pro poskytování služeb 500 Kč za měsíc,</text:p>
            </text:list-item>
            <text:list-item>
              <text:p text:style-name="P6">za umístění skládek 1000 Kč za týden,</text:p>
            </text:list-item>
            <text:list-item>
              <text:p text:style-name="P6">za umístění zařízení cirkusů 1000 Kč za týden,</text:p>
            </text:list-item>
            <text:list-item>
              <text:p text:style-name="P6">za umístění zařízení lunaparků a jiných obdobných atrakcí 1000 Kč za týden,</text:p>
            </text:list-item>
            <text:list-item>
              <text:p text:style-name="P6">za vyhrazení trvalého parkovacího místa 1000 Kč za rok,</text:p>
            </text:list-item>
            <text:list-item>
              <text:p text:style-name="P6">za užívání veřejného prostranství pro reklamní akce 7000 Kč za týden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15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:</text:p>
          <text:list text:style-name="L1">
            <text:list-item>
              <text:p text:style-name="P6">Tělovýchovná jednota Sokol Hrusice, z.s., IČO 64937381,</text:p>
            </text:list-item>
            <text:list-item>
              <text:p text:style-name="P6">MYSLIVECKÝ SPOLEK HRUSICE, IČO 66003342,</text:p>
            </text:list-item>
            <text:list-item>
              <text:p text:style-name="P6">SH ČMS - Sbor dobrovolných hasičů Hrusice, IČO 66000432,</text:p>
            </text:list-item>
            <text:list-item>
              <text:p text:style-name="P6">Hrusický dobroběh, z.s., IČO 09160841,</text:p>
            </text:list-item>
            <text:list-item>
              <text:p text:style-name="P6">Český svaz včelařů, z.s., základní organizace Senohraby, IČO 69781125,</text:p>
            </text:list-item>
            <text:list-item>
              <text:p text:style-name="P6">Ladův národopisný soubor z Hrusic, z.s., IČO 02197821,</text:p>
            </text:list-item>
            <text:list-item>
              <text:p text:style-name="P6">Vlastenecko-dobročinná obec baráčnická, Hrusice,</text:p>
            </text:list-item>
            <text:list-item>
              <text:p text:style-name="P6">Mateřská škola Hrusice, p.o., IČO 71235884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05/2019, o místním poplatku za užívání veřejného prostranství, ze dne 10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Petr Sklenář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Dana Härting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5T07:04:55.258365</dc:date>
    <meta:generator>PortalVerejneSpravy/4.0</meta:generator>
  </office:meta>
</office:document-meta>
</file>