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text-properties fo:font-weight="bold" style:font-weight-asian="bold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7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8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9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0" style:parent-style-name="Standardnípísmoodstavce" style:family="text">
      <style:text-properties fo:font-weight="bold" style:font-weight-asian="bold"/>
    </style:style>
    <style:style style:name="P11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" style:parent-style-name="Normální" style:family="paragraph">
      <style:paragraph-properties fo:text-align="center"/>
    </style:style>
    <style:style style:name="P13" style:parent-style-name="Normální" style:family="paragraph">
      <style:paragraph-properties fo:text-align="justify" fo:line-height="150%"/>
    </style:style>
    <style:style style:name="T14" style:parent-style-name="Standardnípísmoodstavce" style:family="text">
      <style:text-properties fo:font-weight="bold" style:font-weight-asian="bold"/>
    </style:style>
    <style:style style:name="P15" style:parent-style-name="Normální" style:family="paragraph">
      <style:paragraph-properties fo:text-align="center"/>
      <style:text-properties fo:font-weight="bold" style:font-weight-asian="bold"/>
    </style:style>
    <style:style style:name="P16" style:parent-style-name="Normální" style:family="paragraph">
      <style:paragraph-properties fo:text-align="center"/>
      <style:text-properties fo:font-weight="bold" style:font-weight-asian="bold"/>
    </style:style>
    <style:style style:name="P17" style:parent-style-name="Normální" style:family="paragraph">
      <style:paragraph-properties fo:text-align="justify" fo:line-height="150%"/>
    </style:style>
    <style:style style:name="T18" style:parent-style-name="Standardnípísmoodstavce" style:family="text">
      <style:text-properties fo:font-style="italic" style:font-style-asian="italic"/>
    </style:style>
    <style:style style:name="P19" style:parent-style-name="Normální" style:family="paragraph">
      <style:paragraph-properties fo:text-align="center"/>
      <style:text-properties fo:font-weight="bold" style:font-weight-asian="bold"/>
    </style:style>
    <style:style style:name="P20" style:parent-style-name="Normální" style:family="paragraph">
      <style:paragraph-properties fo:text-align="center"/>
      <style:text-properties fo:font-weight="bold" style:font-weight-asian="bold"/>
    </style:style>
    <style:style style:name="P21" style:parent-style-name="Normální" style:family="paragraph">
      <style:paragraph-properties fo:text-align="center"/>
    </style:style>
    <style:style style:name="P22" style:parent-style-name="Normální" style:family="paragraph">
      <style:paragraph-properties fo:margin-bottom="0in"/>
    </style:style>
  </office:automatic-styles>
  <office:body>
    <office:text text:use-soft-page-breaks="true">
      <text:p text:style-name="P1">Obec<text:s/>Třešovice</text:p>
      <text:p text:style-name="P3">Zastupitelstvo obce<text:s/>Třešovice</text:p>
      <text:p text:style-name="P4"/>
      <text:p text:style-name="P5"><text:span text:style-name="T6">Obecně závazná vyhláška obce<text:s/></text:span><text:span text:style-name="T7">č. 1</text:span><text:span text:style-name="T8">/20</text:span><text:span text:style-name="T9">16</text:span><text:span text:style-name="T10">,</text:span></text:p>
      <text:p text:style-name="P11">kterou se stanoví část společného školského obvodu mateřské školy</text:p>
      <text:p text:style-name="P12"/>
      <text:p text:style-name="P13">Zastupitelstvo obce<text:s/>Třešovice<text:s/>se na svém zasedání dne<text:s/>20.12.2016<text:s/>usnesením č.<text:span text:style-name="T14"><text:s/>36/16</text:span><text:s/>usneslo vydat na základě ustanovení § 179 odst. 2 a 3 a § 178 odst. 2 písm. c) zákona č. 561/2004 Sb., o předškolním, základním, středním, vyšším odborném a jiném vzdělávání (školský zákon), ve znění pozdějších předpisů a v souladu s § 10 písm. d) a § 84 odst. 2 písm. h) zákona č. 128/2000 Sb., o obcích (obecní zřízení) ve znění pozdějších předpisů tuto obecně závaznou vyhlášku (dále jen „vyhláška“):</text:p>
      <text:p text:style-name="P15">Čl. 1</text:p>
      <text:p text:style-name="P16">Stanovení školských obvodů</text:p>
      <text:p text:style-name="P17">Na základě uzavřené dohody mezi obcí Cehnice a obcemi<text:s/>Kváskovice, Paračov, Kuřimany, Skály, Jinín, Miloňovice<text:s/>a<text:s/>Třešovice<text:s/>o vytvoření společného školského obvodu mateřské školy, je území obce<text:s/>Třešovice<text:s/>částí školského obvodu Základní školy a Mateřské školy Cehnice, okres Strakonice<text:span text:style-name="T18"><text:s/></text:span>zřízené obcí Cehnice.</text:p>
      <text:p text:style-name="P19">Čl. 2</text:p>
      <text:p text:style-name="P20">Závěrečné ustanovení</text:p>
      <text:p text:style-name="P21">Tato obecně závazná vyhláška nabývá účinnosti patnáctým dnem následujícím po dni jejího vyhlášení.</text:p>
      <text:p text:style-name="Normální"/>
      <text:p text:style-name="Normální"><text:tab/><text:tab/><text:tab/><text:tab/><text:tab/><text:tab/><text:tab/><text:tab/><text:tab/></text:p>
      <text:p text:style-name="Normální"><text:s text:c="2"/>…….………………………..<text:tab/><text:tab/><text:tab/><text:tab/><text:tab/><text:s text:c="13"/>….……………………………</text:p>
      <text:p text:style-name="P22"><text:s/><text:s/><text:s/>Václav Turek<text:s/>v.r.<text:tab/><text:tab/><text:tab/><text:tab/><text:tab/><text:tab/><text:tab/>Jana Vohryzková<text:s/>v.r.<text:s text:c="7"/></text:p>
      <text:p text:style-name="Normální"><text:s text:c="4"/>místostarosta<text:s/><text:tab/><text:tab/><text:tab/><text:tab/><text:s text:c="3"/><text:tab/><text:tab/><text:s text:c="5"/><text:s text:c="5"/>starostka</text:p>
      <text:p text:style-name="Normální"/>
      <text:p text:style-name="Normální"><text:s text:c="25"/>Vyvěšeno na úřední desce dne:<text:s/><text:tab/>20.12.2016</text:p>
      <text:p text:style-name="Normální"><text:s text:c="25"/>Sejmuto z úřední desky dne: <text:s/>5.1.201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ZP</meta:initial-creator>
    <dc:creator>Obec</dc:creator>
    <meta:creation-date>2024-11-19T20:14:00Z</meta:creation-date>
    <dc:date>2024-11-19T20:14:00Z</dc:date>
    <meta:print-date>2016-12-20T16:4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2" meta:character-count="1395" meta:row-count="9" meta:non-whitespace-character-count="1195"/>
  </office:meta>
</office:document-meta>
</file>