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níšek pod Brdy<text:line-break/>Zastupitelstvo města Mníšek pod Brdy</text:p>
      <text:h text:style-name="Nadpis1" text:outline-level="1">Obecně závazná vyhláška města Mníšek pod Brdy<text:line-break/>o stanovení koeficientů daně z nemovitých věcí</text:h>
      <text:p text:style-name="UvodniVeta">Zastupitelstvo města Mníšek pod<text:s/>Brdy se na svém zasedání dne 10. června 2026<text:s/>usnesením č. 15/21/2026<text:s/>usneslo vydat na základě § 6 odst. 4, § 11 odst. 5 a 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Město Mníšek pod Brdy touto vyhláškou stanovuje:</text:p>
        </text:list-item>
      </text:list>
      <text:list text:style-name="LFO1">
        <text:list-item text:start-value="1">
          <text:list>
            <text:list-item text:start-value="1">
              <text:p text:style-name="P3">místní koeficient pro obec,</text:p>
            </text:list-item>
            <text:list-item>
              <text:p text:style-name="P4">místní koeficient pro jednotlivou skupinu nemovitých věcí.</text:p>
            </text:list-item>
          </text:list>
        </text:list-item>
        <text:list-item>
          <text:p text:style-name="P5">Město Mníšek pod Brdy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6">koeficient pro stavební pozemky,</text:p>
            </text:list-item>
            <text:list-item>
              <text:p text:style-name="P7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8">Město Mníšek pod Brdy stanovuje místní koeficient pro obec ve výši 2.</text:p>
        </text:list-item>
        <text:list-item>
          <text:p text:style-name="P9">Místní koeficient pro obec se vztahuje na všechny nemovité věci na území celého města Mníšek pod Brd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.</text:p><text:p text:style-name="Normální"/></text:note-body></text:note></text:span>.</text:p>
        </text:list-item>
        <text:list-item>
          <text:p text:style-name="P10">Pokud se na nemovitou věc vztahuje vedle místního koeficientu pro obec také jiný místní koeficient, místní<text:s/>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.</text:p><text:p text:style-name="Normální"/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1">Město Mníšek pod Brdy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2">vybrané zemědělské pozemky ve výši 1,5,</text:p>
            </text:list-item>
            <text:list-item>
              <text:p text:style-name="P13">trvalé travní porosty ve výši 1,5,</text:p>
            </text:list-item>
            <text:list-item>
              <text:p text:style-name="P14">nevyužitelné ostatní plochy ve výši 1,5.</text:p>
            </text:list-item>
          </text:list>
        </text:list-item>
        <text:list-item>
          <text:p text:style-name="P15">Město Mníšek pod Brd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6">rekreační budovy ve výši 5,</text:p>
            </text:list-item>
            <text:list-item>
              <text:p text:style-name="P17">zdanitelné stavby a zdanitelné jednotky pro podnikání v průmyslu, stavebnictví, dopravě, energetice nebo ostatní zemědělské<text:s/>výrobě ve výši 4,5,<text:s/></text:p>
            </text:list-item>
            <text:list-item>
              <text:p text:style-name="P18">zdanitelné stavby a zdanitelné<text:s/>jednotky pro ostatní druhy podnikání ve výši 3.</text:p>
            </text:list-item>
          </text:list>
        </text:list-item>
        <text:list-item>
          <text:p text:style-name="P19">Místní koeficient pro jednotlivou skupinu nemovitých věcí se vztahuje na všechny nemovité věci dané skupiny nemovitých věcí na území celého města Mníšek pod Brdy<text:span text:style-name="Značkapozn.podčarou"><text:note text:note-class="footnote" text:id="_ftn2"><text:note-citation>3</text:note-citation><text:note-body><text:p text:style-name="Footnote">§ 12ab odst. 4 zákona o dani z nemovitých věcí</text:p><text:p text:style-name="Normální"/><text:p text:style-name="Normální"/></text:note-body></text:note></text:span>.</text:p>
        </text:list-item>
      </text:list>
      <text:h text:style-name="Nadpis2" text:outline-level="2">Čl. 4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<text:s/>a to pro všechny tyto pozemky na území jednotlivého katastrálního území:</text:p>
      <text:list text:style-name="LFO1">
        <text:list-item text:start-value="1">
          <text:list>
            <text:list-item text:start-value="1">
              <text:p text:style-name="P20">Mníšek pod Brdy,</text:p>
            </text:list-item>
            <text:list-item>
              <text:p text:style-name="P21">Rymaně,</text:p>
            </text:list-item>
            <text:list-item>
              <text:p text:style-name="P22">Stříbrná Lhota.</text:p>
            </text:list-item>
          </text:list>
        </text:list-item>
      </text:list>
      <text:h text:style-name="Nadpis2" text:outline-level="2">Čl. 5<text:line-break/><text:s/>Zvýšení koeficientu u skupiny obytných budov a skupiny ostatních zdanitelných jednotek</text:h>
      <text:p text:style-name="Odstavec">U zdanitelných staveb a jednotek zařazených ve<text:s/>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jednotlivého katastrálního území:</text:p>
      <text:list text:style-name="LFO1">
        <text:list-item text:start-value="1">
          <text:list>
            <text:list-item text:start-value="1">
              <text:p text:style-name="P23">Mníšek pod Brdy,</text:p>
            </text:list-item>
            <text:list-item>
              <text:p text:style-name="P24">Rymaně,</text:p>
            </text:list-item>
            <text:list-item>
              <text:p text:style-name="P25">Stříbrná Lhota.</text:p>
            </text:list-item>
          </text:list>
        </text:list-item>
      </text:list>
      <text:h text:style-name="Nadpis2" text:outline-level="2">Čl. 6<text:line-break/>Zrušovací ustanovení</text:h>
      <text:list text:style-name="LFO1">
        <text:list-item text:start-value="1">
          <text:p text:style-name="P26">Zrušuje se obecně závazná vyhláška č. 3/2024, o stanovení místního koeficientu pro jednotlivé skupiny nemovitých věcí, ze<text:s/>dne 19. června 2024.</text:p>
        </text:list-item>
        <text:list-item>
          <text:p text:style-name="P27">Zrušuje se obecně závazná vyhláška č. 4/2024, kterou se zvyšuje koeficient, jímž se násobí sazba daně u skupiny stavebních pozemků, ze dne 19. června 2024.</text:p>
        </text:list-item>
        <text:list-item>
          <text:p text:style-name="P28">Zrušuje se obecně závazná vyhláška č. 5/2024, kterou se zvyšuje koeficient, jímž se násobí sazba daně u vybraných skupin staveb a jednotek, ze dne 19. června 2024.</text:p>
        </text:list-item>
      </text:list>
      <text:soft-page-break/>
      <text:h text:style-name="Nadpis2" text:outline-level="2">Čl. 7<text:line-break/>Účinnost</text:h>
      <text:p text:style-name="Odstavec">Tato vyhláška nabývá účinnosti dnem 1. ledna 2027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Petr Digrin, Ph.D. v. r.<text:line-break/><text:s/>starosta</text:p>
          </table:table-cell>
          <table:table-cell table:style-name="TableCell34">
            <text:p text:style-name="PodpisovePole">Ing. Hana Kotoučová, Ph.D.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>Daniela Páterová, DiS. v. r.<text:line-break/><text:s/>místostarostka</text:p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Iva Dupalová</meta:initial-creator>
    <dc:creator>Dina Rišianová</dc:creator>
    <meta:creation-date>2026-06-11T08:32:00Z</meta:creation-date>
    <dc:date>2026-06-11T08:36:00Z</dc:date>
    <meta:template xlink:href="Normal" xlink:type="simple"/>
    <meta:editing-cycles>4</meta:editing-cycles>
    <meta:editing-duration>PT300S</meta:editing-duration>
    <meta:document-statistic meta:page-count="3" meta:paragraph-count="7" meta:word-count="564" meta:character-count="3890" meta:row-count="27" meta:non-whitespace-character-count="3333"/>
  </office:meta>
</office:document-meta>
</file>