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27d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Protivanov<text:line-break/>Zastupitelstvo městyse Protivanov</text:p>
      <text:h text:style-name="P4" text:outline-level="1">Obecně závazná vyhláška městyse Protivanov<text:line-break/>o místním poplatku za obecní systém odpadového hospodářství</text:h>
      <text:p text:style-name="P3">Zastupitelstvo městyse Protivanov se na svém zasedání dne <text:span text:style-name="T1">27</text:span>. <text:span text:style-name="T1">listopadu</text:span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ys Protivan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84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listopadu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se v místě přihlášení dlouhodobě (tj. po dobu minimálně 10 měsíců v průběhu příslušného kalendářního roku) nezdržuje z důvodu pobytu v zahraničí,</text:p>
            </text:list-item>
            <text:list-item>
              <text:p text:style-name="P6">je přihlášená k trvalému pobytu v sídle ohlašovny Úřadu Městyse Protivanov, Náměstí 32, Protivanov a současně není známo faktické bydliště této osoby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současně poplatníkem dle Čl. 2 odst. 1 písm. a) této vyhlášk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o místním poplatku za obecní systém odpadového hospodářství, ze dne 23. prosince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lois Kolář v. r.<text:line-break/> starosta </text:p>
          </table:table-cell>
          <table:table-cell table:style-name="Podpisy.A1" office:value-type="string">
            <text:p text:style-name="PodpisovePole">RNDr. Miloslav Kitner, Ph.D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3cm" fo:page-height="21.006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0T12:05:49.920000000</dc:date>
    <meta:generator>LibreOffice/7.6.5.2$Windows_X86_64 LibreOffice_project/38d5f62f85355c192ef5f1dd47c5c0c0c6d6598b</meta:generator>
    <meta:editing-duration>PT3H17M15S</meta:editing-duration>
    <meta:editing-cycles>1</meta:editing-cycles>
    <meta:document-statistic meta:table-count="1" meta:image-count="0" meta:object-count="0" meta:page-count="3" meta:paragraph-count="58" meta:word-count="957" meta:character-count="6127" meta:non-whitespace-character-count="5255"/>
  </office:meta>
</office:document-meta>
</file>