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fo:font-weight="bold" style:font-weight-asian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POLICE<text:line-break/>Zastupitelstvo obce HORNÍ POLICE</text:p>
      <text:h text:style-name="Nadpis1" text:outline-level="1">Obecně závazná vyhláška obce HORNÍ POLICE<text:line-break/>o stanovení koeficientu daně z nemovitých věcí</text:h>
      <text:p text:style-name="UvodniVeta">Zastupitelstvo obce HORNÍ POLICE se na svém<text:s/>zasedání dne 26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HORNÍ POLICE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HORNÍ POLICE stanovuje místní koeficient pro obec ve výši<text:s/><text:span text:style-name="T3">2</text:span>.</text:p>
        </text:list-item>
        <text:list-item>
          <text:p text:style-name="P4">Místní koeficient pro obec se vztahuje na všechny nemovité věci na území celé obce HORNÍ POL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list text:style-name="LFO1">
        <text:list-item text:start-value="1">
          <text:p text:style-name="P5">Zrušuje se obecně závazná vyhláška o daních z nemovitostí, ze dne 27. ledna 1994.</text:p>
        </text:list-item>
        <text:list-item>
          <text:p text:style-name="P6">Zrušuje se obecně závazná vyhláška č. 1/2009,<text:s/>o stanovení místního koeficientu pro výpočet daně z nemovitostí, ze dne 11. června 2009.</text:p>
        </text:list-item>
      </text:list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Odstavec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Martin Krátký v. r.<text:line-break/><text:s/>starosta</text:p>
          </table:table-cell>
          <table:table-cell table:style-name="TableCell12">
            <text:p text:style-name="PodpisovePole">Jana Šestá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nová Petra</meta:initial-creator>
    <dc:creator>Martin Krátký</dc:creator>
    <meta:creation-date>2024-09-29T13:07:00Z</meta:creation-date>
    <dc:date>2024-09-29T13:07:00Z</dc:date>
    <meta:template xlink:href="Normal" xlink:type="simple"/>
    <meta:editing-cycles>3</meta:editing-cycles>
    <meta:editing-duration>PT60S</meta:editing-duration>
    <meta:document-statistic meta:page-count="1" meta:paragraph-count="2" meta:word-count="200" meta:character-count="1381" meta:row-count="9" meta:non-whitespace-character-count="1183"/>
  </office:meta>
</office:document-meta>
</file>