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/>
    </style:style>
  </office:automatic-styles>
  <office:body>
    <office:text text:use-soft-page-breaks="true">
      <text:p text:style-name="P1">Obec Šípy<text:line-break/>Zastupitelstvo obce Šípy</text:p>
      <text:h text:style-name="Nadpis1" text:outline-level="1">Obecně závazná vyhláška obce Šípy č. 2/2023<text:line-break/>o místním poplatku za obecní systém odpadového hospodářství</text:h>
      <text:p text:style-name="UvodniVeta">Zastupitelstvo obce Šípy se na svém zasedání dne 15.12.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íp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<text:s/>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50<text:s/>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 28. únor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<text:s/>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<text:s/>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 místním poplatku za provoz systému shromažďování, sběru, přepravy, třídění, využívání a odstraňování komunálních odpadů, ze dne 10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31"><text:s text:c="22"/>Jan Majer v.r. <text:s text:c="51"/>Eva Kounovská v.r. <text:s text:c="23"/></text:p>
      <text:p text:style-name="P32"><text:s text:c="27"/>starosta <text:s text:c="59"/>místostarostka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 Majer</meta:initial-creator>
    <dc:creator>Jan Majer</dc:creator>
    <meta:creation-date>2023-12-11T15:36:00Z</meta:creation-date>
    <dc:date>2023-12-14T12:35:00Z</dc:date>
    <meta:template xlink:href="Normal" xlink:type="simple"/>
    <meta:editing-cycles>8</meta:editing-cycles>
    <meta:editing-duration>PT780S</meta:editing-duration>
    <meta:document-statistic meta:page-count="3" meta:paragraph-count="8" meta:word-count="620" meta:character-count="4272" meta:row-count="30" meta:non-whitespace-character-count="3660"/>
  </office:meta>
</office:document-meta>
</file>