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10%"/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6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0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1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P12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REBEŠOVICE</text:p>
      <text:p text:style-name="P4">Zastupitelstvo obce Rebešovice</text:p>
      <text:p text:style-name="P5"/>
      <text:p text:style-name="P6">Obecně závazná vyhláška obce Rebešovice</text:p>
      <text:p text:style-name="P7">o místním poplatku ze vstupného<text:s/></text:p>
      <text:p text:style-name="Normální"><text:span text:style-name="T8">Zastupitelstvo obce<text:s/></text:span><text:span text:style-name="T9">Rebešovice</text:span><text:span text:style-name="T10"><text:s/></text:span><text:span text:style-name="T11">se na svém zasedání dne</text:span><text:span text:style-name="T12"><text:s/>08. 11. 2023</text:span><text:span text:style-name="T13"><text:s/>usneslo vydat na základě</text:span><text:span text:style-name="T14"><text:s/></text:span><text:span text:style-name="T15">§ 14 zákona č. 565/1990 Sb., o místních poplatcích, ve znění pozdějších předpisů</text:span><text:span text:style-name="T16"><text:s/>(dále jen „zákon o místních poplatcích“)</text:span><text:span text:style-name="T17">,</text:span><text:span text:style-name="T18"><text:s/>a v souladu s § 10 písm. d) a</text:span><text:span text:style-name="T19"> </text:span><text:span text:style-name="T20">§</text:span><text:span text:style-name="T21"> </text:span><text:span text:style-name="T22">84 odst. 2 písm. h) zákona č. 128/2000<text:s/></text:span><text:span text:style-name="T23">Sb., o obcích</text:span><text:span text:style-name="T24"><text:s/>(obecní zřízení)</text:span><text:span text:style-name="T25">,</text:span><text:span text:style-name="T26"><text:s/>ve znění pozdějších<text:s/></text:span><text:span text:style-name="T27">předpisů, tuto</text:span><text:span text:style-name="T28"><text:s/>obecně závaznou vyhlášku (dále jen „vyhláška“):<text:s/></text:span></text:p>
      <text:p text:style-name="P29">Čl. 1</text:p>
      <text:p text:style-name="P30">Úvodní ustanovení</text:p>
      <text:list text:style-name="LFO1" text:continue-numbering="true">
        <text:list-item>
          <text:p text:style-name="P31">Obec<text:s/>Rebešovice<text:s/>touto vyhláškou zavádí místní poplatek ze vstupného (dále jen „poplatek“).</text:p>
        </text:list-item>
        <text:list-item>
          <text:p text:style-name="P32"><text:span text:style-name="T33">Správcem poplatku je</text:span><text:span text:style-name="T34"><text:s/>obecní úřad<text:s/></text:span><text:span text:style-name="T35">Rebešovice.</text:span><text:span text:style-name="T36"><text:note text:note-class="footnote" text:id="_ftn0"><text:note-citation>1</text:note-citation><text:note-body><text:p text:style-name="P37"><text:span text:style-name="T38"><text:s/>§ 1</text:span><text:span text:style-name="T39">5</text:span><text:span text:style-name="T40"><text:s/>odst.<text:s/></text:span><text:span text:style-name="T41">1</text:span><text:span text:style-name="T42"><text:s/>zákona</text:span><text:span text:style-name="T43"><text:s/>o místních poplatcích</text:span></text:p></text:note-body></text:note></text:span></text:p>
        </text:list-item>
      </text:list>
      <text:p text:style-name="P44">Čl. 2</text:p>
      <text:p text:style-name="P45">Předmět poplatku a poplatník</text:p>
      <text:list text:style-name="LFO2" text:continue-numbering="true">
        <text:list-item>
          <text:p text:style-name="P46"><text:span text:style-name="T47">Poplatek ze vstupného se vybírá ze vstupného na kulturní, sportovní, prodejní nebo reklamní akce, sníženého o daň z přidané hodnoty, je-li v ceně vstupného obsažena.</text:span><text:span text:style-name="T48"><text:note text:note-class="footnote" text:id="_ftn1"><text:note-citation>2</text:note-citation><text:note-body><text:p text:style-name="P49"><text:span text:style-name="T50"><text:s/>§ 6 odst. 1 zákona o místních poplatcích</text:span></text:p></text:note-body></text:note></text:span></text:p>
        </text:list-item>
        <text:list-item>
          <text:p text:style-name="P51"><text:span text:style-name="T52">Poplatek ze vstupného platí fyzické a právnické osoby, které akci pořádají.</text:span><text:span text:style-name="T53"><text:note text:note-class="footnote" text:id="_ftn2"><text:note-citation>3</text:note-citation><text:note-body><text:p text:style-name="P54"><text:span text:style-name="T55"><text:s/>§ 6 odst. 2 zákona o místních poplatcích</text:span></text:p></text:note-body></text:note></text:span></text:p>
        </text:list-item>
      </text:list>
      <text:p text:style-name="P56">Čl. 3</text:p>
      <text:p text:style-name="P57">Ohlašovací povinnost</text:p>
      <text:list text:style-name="LFO3" text:continue-numbering="true">
        <text:list-item>
          <text:p text:style-name="P58"><text:span text:style-name="T59">Poplatník je povinen podat správci poplatku ohlášení nejpozději do<text:s/></text:span><text:span text:style-name="T60">15</text:span><text:span text:style-name="T61"><text:s/>dnů před konáním akce</text:span><text:span text:style-name="T62">,<text:s/></text:span><text:span text:style-name="T63">údaje uváděné v ohlášení upravuje zákon.</text:span><text:span text:style-name="T64"><text:note text:note-class="footnote" text:id="_ftn3"><text:note-citation>4</text:note-citation><text:note-body><text:p text:style-name="P65"><text:span text:style-name="T6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7"><text:span text:style-name="T68">Dojde-li ke změně údajů uvedených v ohlášení, je poplatník povinen tuto změnu oznámit do 15<text:s/></text:span><text:span text:style-name="T69">dnů<text:s/></text:span><text:span text:style-name="T70">ode dne, kdy nastala.</text:span><text:span text:style-name="T71"><text:note text:note-class="footnote" text:id="_ftn4"><text:note-citation>5</text:note-citation><text:note-body><text:p text:style-name="P72"><text:span text:style-name="T73"><text:s/>§ 14a odst.<text:s/></text:span><text:span text:style-name="T74">4</text:span><text:span text:style-name="T75"><text:s/>zákona o místních poplatcích</text:span></text:p></text:note-body></text:note></text:span></text:p>
        </text:list-item>
      </text:list>
      <text:p text:style-name="P76">Čl. 4</text:p>
      <text:p text:style-name="P77">Sazba poplatku</text:p>
      <text:list text:style-name="LFO5" text:continue-numbering="true">
        <text:list-item>
          <text:p text:style-name="P78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79">kulturní akci ......................................<text:tab/>5<text:s/>%,</text:p>
            </text:list-item>
            <text:list-item>
              <text:p text:style-name="P80">sportovní akci ...................................<text:tab/>5<text:s/>%,</text:p>
            </text:list-item>
            <text:list-item>
              <text:p text:style-name="P81">prodejní akci .....................................<text:tab/>5<text:s/>%,</text:p>
            </text:list-item>
            <text:list-item>
              <text:p text:style-name="P82">reklamní akci<text:s/>………………………<text:tab/>5<text:s/>%.</text:p>
            </text:list-item>
          </text:list>
        </text:list-item>
      </text:list>
      <text:p text:style-name="P83"/>
      <text:p text:style-name="P84">Čl. 5</text:p>
      <text:p text:style-name="P85">Splatnost poplatku</text:p>
      <text:list text:style-name="LFO18" text:continue-numbering="true">
        <text:list-item>
          <text:p text:style-name="P86">Poplatek je splatný do<text:s/>15<text:s/>dnů ode dne skončení akce.</text:p>
        </text:list-item>
      </text:list>
      <text:p text:style-name="P87">Čl. 6</text:p>
      <text:p text:style-name="P88">Osvobození a úlevy</text:p>
      <text:list text:style-name="LFO8" text:continue-numbering="true">
        <text:list-item>
          <text:p text:style-name="P89"><text:span text:style-name="T90">Poplatek ze vstupného se neplatí z akcí, jejichž celý výtěžek je<text:s/></text:span><text:span text:style-name="T91">odveden<text:s/></text:span><text:span text:style-name="T92">na charitativní a veřejné prospěšné účely.</text:span><text:span text:style-name="T93"><text:note text:note-class="footnote" text:id="_ftn5"><text:note-citation>6</text:note-citation><text:note-body><text:p text:style-name="Textpozn.podčarou"><text:span text:style-name="T94"><text:s/>§ 6 odst. 1 věta poslední zákona o místních poplatcích</text:span></text:p></text:note-body></text:note></text:span></text:p>
        </text:list-item>
      </text:list>
      <text:p text:style-name="P95"/>
      <text:list text:style-name="LFO8" text:continue-numbering="true">
        <text:list-item>
          <text:p text:style-name="P96"><text:span text:style-name="T97">V případě, že poplatník nesplní povinnost ohlásit údaj rozhodný pro osvobození nebo úlevu<text:s/></text:span><text:span text:style-name="T98">ve lhůtě</text:span><text:span text:style-name="T99"><text:s/></text:span><text:span text:style-name="T100">stanovené<text:s/></text:span><text:span text:style-name="T101">touto<text:s/></text:span><text:span text:style-name="T102">vyhláškou nebo zákonem</text:span><text:span text:style-name="T103">, nárok na osvobození nebo úlevu zaniká.</text:span><text:span text:style-name="T104"><text:note text:note-class="footnote" text:id="_ftn6"><text:note-citation>7</text:note-citation><text:note-body><text:p text:style-name="Textpozn.podčarou"><text:span text:style-name="T105"><text:s/>§ 14a odst.<text:s/></text:span><text:span text:style-name="T106">6</text:span><text:span text:style-name="T107"><text:s/>zákona o místních poplatcích</text:span></text:p></text:note-body></text:note></text:span></text:p>
        </text:list-item>
      </text:list>
      <text:p text:style-name="P108">Čl. 7</text:p>
      <text:p text:style-name="P109">Přechodné a zrušovací ustanovení</text:p>
      <text:list text:style-name="LFO19" text:continue-numbering="true">
        <text:list-item>
          <text:p text:style-name="P110">Poplatkové povinnosti vzniklé před nabytím účinnosti této vyhlášky se posuzují podle dosavadních právních předpisů.</text:p>
        </text:list-item>
      </text:list>
      <text:p text:style-name="P111">Čl.<text:s/>8</text:p>
      <text:p text:style-name="P112">Účinnost</text:p>
      <text:p text:style-name="P113">Tato vyhláška nabývá účinnosti dnem<text:s/>1. 1. 2024.</text:p>
      <text:p text:style-name="P114"/>
      <text:p text:style-name="P115"/>
      <text:p text:style-name="P116"><text:tab/><text:s text:c="6"/></text:p>
      <text:p text:style-name="P117"><text:tab/>...................................<text:tab/><text:tab/><text:s text:c="4"/>...................................</text:p>
      <text:p text:style-name="P118"><text:s text:c="17"/>Petr Valeš, v.r. <text:s text:c="65"/>Ing. Jozef Pohorelec, v.r.</text:p>
      <text:p text:style-name="P119"><text:tab/><text:s text:c="3"/><text:s/>starosta <text:s/><text:tab/>místostarosta</text:p>
      <text:p text:style-name="P120"/>
      <text:p text:style-name="P121"><text:s/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Rebešovice</dc:creator>
    <meta:creation-date>2023-11-09T09:15:00Z</meta:creation-date>
    <dc:date>2023-11-09T09:15:00Z</dc:date>
    <meta:print-date>2023-09-13T11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79" meta:row-count="16" meta:non-whitespace-character-count="2038"/>
  </office:meta>
</office:document-meta>
</file>