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8867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alašské Příkazy<text:line-break/>Zastupitelstvo obce Valašské Příkazy</text:p>
      <text:h text:style-name="P4" text:outline-level="1">Obecně závazná vyhláška obce Valašské Příkazy<text:line-break/>o místním poplatku ze psů</text:h>
      <text:p text:style-name="P3">Zastupitelstvo obce Valašské Příkazy se na svém zasedání dne <text:span text:style-name="T1">29. 11. 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70487192" text:style-name="L1">
        <text:list-item>
          <text:p text:style-name="P6">Obec Valašské Příkaz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02925283765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02973309612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02913520513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030308984386" text:style-name="L1">
        <text:list-item>
          <text:p text:style-name="P6">Poplatek je splatný nejpozději do 3<text:span text:style-name="T1">1</text:span>.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9402909084566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Úleva ve výši 50% roční sazby poplatku dle čl. 4 odst. písm. a) se poskytuje držiteli psa, který je právnickou osobou nebo fyzickou osobou oprávněnou k podnikání a pes slouží k ostraze objektů určených k podnikání.</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028555277411"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29. červn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Oldřiška Vaňková v. r.<text:line-break/> starostka </text:p>
          </table:table-cell>
          <table:table-cell table:style-name="Podpisy.A1" office:value-type="string">
            <text:p text:style-name="PodpisovePole">Ing. Michal Pt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8T11:22:23.978000000</dc:date>
    <meta:generator>LibreOffice/7.5.3.2$Windows_X86_64 LibreOffice_project/9f56dff12ba03b9acd7730a5a481eea045e468f3</meta:generator>
    <meta:editing-duration>PT10M44S</meta:editing-duration>
    <meta:editing-cycles>2</meta:editing-cycles>
    <meta:document-statistic meta:table-count="1" meta:image-count="0" meta:object-count="0" meta:page-count="3" meta:paragraph-count="44" meta:word-count="662" meta:character-count="4022" meta:non-whitespace-character-count="3417"/>
  </office:meta>
</office:document-meta>
</file>