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Hbity<text:line-break/>Zastupitelstvo obce Dolní Hbity</text:p>
      <text:h text:style-name="Nadpis1" text:outline-level="1">Obecně závazná vyhláška obce Dolní Hbity<text:line-break/>o místním poplatku za odkládání komunálního odpadu z nemovité věci</text:h>
      <text:p text:style-name="UvodniVeta">Zastupitelstvo obce Dolní<text:s/>Hbity se na svém zasedání dne 13. listopadu 2025 usneslo vydat na základě § 14 zákona č. 565/1990 Sb., o místních poplatcích, ve znění pozdějších předpisů (dále jen „zákon o místních poplatcích“), a v souladu s 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Hbit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<text:s/>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<text:s/>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30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Hmotností<text:s/>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  <text:list-item>
          <text:p text:style-name="P23">Minimální základ dílčího poplatku činí 10 kg.</text:p>
        </text:list-item>
      </text:list>
      <text:h text:style-name="Nadpis2" text:outline-level="2">Čl. 5<text:line-break/>Sazba poplatku</text:h>
      <text:p text:style-name="Odstavec">Sazba poplatku činí 5 Kč za kg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 jejichž konci: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<text:s/>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<text:s/>zákona o místních poplatcích.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.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1/2023, Obecně závazná vyhláška obce Dolní Hbity č. 01/2023 o místním poplatku za obecní systém odpadového hospodářství, ze dne 12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an Michálek v. r.<text:line-break/><text:s/>starosta</text:p>
          </table:table-cell>
          <table:table-cell table:style-name="TableCell35">
            <text:p text:style-name="PodpisovePole">Ing. František Pražá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Michálek</dc:creator>
    <meta:creation-date>2025-11-21T12:37:00Z</meta:creation-date>
    <dc:date>2025-11-21T12:41:00Z</dc:date>
    <meta:template xlink:href="Normal" xlink:type="simple"/>
    <meta:editing-cycles>5</meta:editing-cycles>
    <meta:editing-duration>PT120S</meta:editing-duration>
    <meta:document-statistic meta:page-count="1" meta:paragraph-count="7" meta:word-count="538" meta:character-count="3712" meta:row-count="26" meta:non-whitespace-character-count="3181"/>
  </office:meta>
</office:document-meta>
</file>