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arlov<text:line-break/>Zastupitelstvo 
                     obce Karlov</text:p>
      <text:h text:style-name="P1" text:outline-level="1">Obecně závazná vyhláška obce Karlov<text:line-break/>o místním poplatku za obecní systém odpadového hospodářství</text:h>
      <text:p text:style-name="P8">Zastupitelstvo obce Karlov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arl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becně závazná vyhláška obce Karlov č.3/2021, o místním poplatku za obecni systém odpadového hospodářství, ze dne 4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Dana Laryš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Ing. Eva Hutlas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5T11:00:57.532600</dc:date>
    <meta:generator>PortalVerejneSpravy/4.0</meta:generator>
  </office:meta>
</office:document-meta>
</file>