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<text:line-break/>o místním poplatku za odkládání komunálního odpadu z nemovité věci</text:h>
      <text:p text:style-name="UvodniVeta">Zastupitelstvo obce SVĚTÍ se na svém zasedání dne 17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<text:s/>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<text:s/>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<text:s/>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31. břez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4, Obecně závazná vyhláška obce SVĚTÍ o místním poplatku za odkládání komunálního odpadu z nemovité věci, ze<text:s/>dne 10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artina Saláková Šafková v. r.<text:line-break/><text:s/>starostka</text:p>
          </table:table-cell>
          <table:table-cell table:style-name="TableCell34">
            <text:p text:style-name="PodpisovePole">Petr Střed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áková Šafková Martina Ing.</meta:initial-creator>
    <dc:creator>Saláková Šafková Martina Ing.</dc:creator>
    <meta:creation-date>2025-12-17T12:45:00Z</meta:creation-date>
    <dc:date>2025-12-17T12:45:00Z</dc:date>
    <meta:print-date>2025-12-17T12:43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33" meta:character-count="3675" meta:row-count="26" meta:non-whitespace-character-count="3149"/>
  </office:meta>
</office:document-meta>
</file>