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-0.3944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2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3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4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65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paragraph-properties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3479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94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95" style:parent-style-name="Odstavecseseznamem" style:family="paragraph">
      <style:paragraph-properties style:text-autospace="none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96" style:parent-style-name="Odstavecseseznamem" style:family="paragraph">
      <style:paragraph-properties style:text-autospace="none" fo:text-align="justify" fo:margin-bottom="0in" fo:line-height="100%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/>
    </style:style>
    <style:style style:name="P97" style:parent-style-name="Normální" style:family="paragraph">
      <style:paragraph-properties fo:text-align="justify" fo:margin-left="0.2958in" fo:text-indent="0in">
        <style:tab-stops>
          <style:tab-stop style:type="left" style:position="0.2951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style:text-position="super 63.6%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 fo:margin-left="0.2958in" fo:text-indent="0in">
        <style:tab-stops>
          <style:tab-stop style:type="left" style:position="0.2951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use-window-font-color="true"/>
    </style:style>
    <style:style style:name="P110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47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48" style:parent-style-name="Default" style:family="paragraph">
      <style:text-properties style:use-window-font-color="true"/>
    </style:style>
    <style:style style:name="T149" style:parent-style-name="Značkapozn.podčarou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Značkapozn.podčarou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Textpozn.podčarou" style:family="paragraph">
      <style:text-properties style:font-name="Arial" style:font-name-complex="Arial"/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96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0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25in" fo:text-indent="-0.2958in">
        <style:tab-stops>
          <style:tab-stop style:type="left" style:position="0.0458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style:text-autospace="none" fo:text-align="justify" fo:margin-left="0.5909in" fo:text-indent="-0.2951in">
        <style:tab-stops/>
      </style:paragraph-properties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style:text-autospace="none" fo:text-align="justify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/>
    </style:style>
    <style:style style:name="P25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style:text-autospace="none" fo:text-align="justify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Normální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Odstavecseseznamem" style:family="paragraph">
      <style:text-properties style:font-name="Arial" style:font-name-complex="Arial"/>
    </style:style>
    <style:style style:name="P27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style:text-autospace="none" fo:text-align="justify"/>
      <style:text-properties style:font-name="Arial" style:font-name-complex="Arial"/>
    </style:style>
    <style:style style:name="P276" style:parent-style-name="Normální" style:family="paragraph">
      <style:paragraph-properties style:text-autospace="none" fo:text-align="justify"/>
    </style:style>
    <style:style style:name="T277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2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79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8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8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justify"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8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0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1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1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Studénka</text:p>
      <text:p text:style-name="P6"/>
      <text:p text:style-name="P7">Zastupitelstvo města Studénky</text:p>
      <text:p text:style-name="P8"/>
      <text:p text:style-name="P9"><text:span text:style-name="T10">Obecně závazná vyhláška města Studénk</text:span><text:span text:style-name="T11">y</text:span><text:span text:style-name="T12"><text:s/></text:span></text:p>
      <text:p text:style-name="P13">o stanovení obecního systému odpadového hospodářství<text:s/>ve Studénce</text:p>
      <text:p text:style-name="P14"/>
      <text:p text:style-name="P15"/>
      <text:p text:style-name="P16">Zastupitelstvo<text:s/>města<text:s/>Studénky se na svém zasedání dne<text:s/>08.02.2024<text:s/>usnesením č. 124/10/24<text:s/>usneslo vydat na základě § 59 odst. 4 zákona č. 541/2020 Sb., o odpadech, ve znění pozdějších předpisů<text:s/>(dále jen „zákon<text:s/>o odpadech“),<text:s/>a v souladu s § 10 písm. d) a § 84 odst. 2 písm. h)<text:s/>zákona<text:s/>č.<text:s/>128/2000<text:s/>Sb.,<text:s/>o obcích (obecní zřízení), ve znění pozdějších předpisů, tuto obecně závaznou vyhlášku (dále jen „vyhláška“):</text:p>
      <text:p text:style-name="P17"/>
      <text:p text:style-name="P18"/>
      <text:p text:style-name="P19">Čl. 1</text:p>
      <text:h text:style-name="P20" text:outline-level="2">Úvodní ustanovení</text:h>
      <text:p text:style-name="P21"/>
      <text:list text:style-name="LFO24" text:continue-numbering="true">
        <text:list-item>
          <text:p text:style-name="P22">Tato vyhláška stanovuje obecní systém odpadového hospodářství na území města Studénky.</text:p>
        </text:list-item>
      </text:list>
      <text:p text:style-name="P23"/>
      <text:list text:style-name="LFO24" text:continue-numbering="true">
        <text:list-item>
          <text:p text:style-name="P24"><text:span text:style-name="T25">Každý je povinen odpad nebo movitou věc, kter</text:span><text:span text:style-name="T26">é</text:span><text:span text:style-name="T27"><text:s/>předává do obecního systému, odkládat na</text:span><text:span text:style-name="T28"> </text:span><text:span text:style-name="T29">místa určená<text:s/></text:span><text:span text:style-name="T30">městem</text:span><text:span text:style-name="T31"><text:s/>v souladu s povinnostmi stanovenými pro daný druh, kategorii nebo materiál odpadu nebo movitých věcí zákonem o odpadech a touto 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V okamžiku, kdy osoba zapojená do obecního systému odloží movitou věc nebo odpad,<text:s/></text:span><text:span text:style-name="T40"><text:line-break/>s výjimkou výrobků s ukončenou životností, na místě<text:s/></text:span><text:span text:style-name="T41">městem</text:span><text:span text:style-name="T42"><text:s/>k tomuto účelu určeném, stává se<text:s/></text:span><text:span text:style-name="T43">město</text:span><text:span text:style-name="T44"><text:s/>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<text:s/></text:span><text:span text:style-name="T47">60 zákona</text:span><text:span text:style-name="T48"><text:s/>o</text:span><text:span text:style-name="T49"><text:s/>o</text:span><text:span text:style-name="T50">dpadech</text:span></text:p></text:note-body></text:note></text:span><text:span text:style-name="T51">.<text:s/></text:span></text:p>
        </text:list-item>
      </text:list>
      <text:p text:style-name="P52"/>
      <text:list text:style-name="LFO24" text:continue-numbering="true">
        <text:list-item>
          <text:p text:style-name="P53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4"/>
      <text:p text:style-name="P55"/>
      <text:p text:style-name="P56">Čl. 2</text:p>
      <text:p text:style-name="P57"><text:span text:style-name="T58">Oddělené soustřeďování komunálního odpadu<text:s/></text:span></text:p>
      <text:p text:style-name="P59"/>
      <text:list text:style-name="LFO17" text:continue-numbering="true">
        <text:list-item>
          <text:p text:style-name="P60">Osoby předávající komunální odpad<text:s/>na místa určená městem<text:s/>jsou povinny odděleně soustřeďovat následující složky:</text:p>
        </text:list-item>
      </text:list>
      <text:list text:style-name="LFO10" text:continue-numbering="true">
        <text:list-item>
          <text:p text:style-name="P61">Papír,</text:p>
        </text:list-item>
        <text:list-item>
          <text:p text:style-name="P62">Plasty včetně PET lahví<text:s/>(dále jen<text:s/>„plasty“)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Textil,</text:p>
        </text:list-item>
        <text:list-item>
          <text:p text:style-name="P70">Směsný komunální odpad.</text:p>
        </text:list-item>
      </text:list>
      <text:soft-page-break/>
      <text:list text:style-name="LFO17" text:continue-numbering="true">
        <text:list-item>
          <text:p text:style-name="P71">Směsným komunálním odpadem se rozumí zbylý komunální odpad po stanoveném vytřídění podle odstavce 1 písm. a), b), c), d), e), f), g),<text:s/>h)<text:s/>a i).</text:p>
        </text:list-item>
      </text:list>
      <text:p text:style-name="P72"/>
      <text:list text:style-name="LFO17" text:continue-numbering="true">
        <text:list-item>
          <text:p text:style-name="P73">Objemný odpad je takový odpad, který vzhledem ke svým rozměrům nemůže být umístěn do sběrných nádob.</text:p>
        </text:list-item>
      </text:list>
      <text:p text:style-name="P74"/>
      <text:p text:style-name="P75"/>
      <text:p text:style-name="P76">Čl. 3</text:p>
      <text:h text:style-name="P77" text:outline-level="2">Určení míst pro oddělené soustřeďování určených složek komunálního odpadu</text:h>
      <text:p text:style-name="P78"/>
      <text:list text:style-name="LFO4" text:continue-numbering="true">
        <text:list-item>
          <text:p text:style-name="P79"><text:span text:style-name="T80">Papír, plasty, sklo, kovy, biologické odpady, jedlé oleje</text:span><text:span text:style-name="T81"><text:s/>a</text:span><text:span text:style-name="T82"><text:s/>tuky</text:span><text:span text:style-name="T83"><text:s/>a textil</text:span><text:span text:style-name="T84"><text:s/>s</text:span><text:span text:style-name="T85">e soustřeďují do</text:span><text:span text:style-name="T86"> </text:span><text:span text:style-name="T87">zvláštních sběrných nádob</text:span><text:span text:style-name="T88">, kterými jsou sběrné nádoby, pytle, velkoobjemové kontejnery.<text:s/></text:span></text:p>
        </text:list-item>
      </text:list>
      <text:p text:style-name="P89"/>
      <text:list text:style-name="LFO4" text:continue-numbering="true">
        <text:list-item>
          <text:p text:style-name="P90">Zvláštní sběrné nádoby jsou umístěny na určených stanovištích. Informace o stanovištích zvláštních sběrných nádob jsou zveřejňovány na<text:s/>webových<text:s/>stránkách města, v informačních letácích a ve zpravodaji města.<text:s/>Pytle jsou odkládány před jednotlivými nemovitostmi v den svozu dle harmonogramu svozu zveřejněného na<text:s/>webových<text:s/>stránkách města.</text:p>
        </text:list-item>
      </text:list>
      <text:p text:style-name="P91"/>
      <text:list text:style-name="LFO4" text:continue-numbering="true">
        <text:list-item>
          <text:p text:style-name="P92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93">Papír, sběrná nádoba barvy modré,</text:p>
        </text:list-item>
        <text:list-item>
          <text:p text:style-name="P94">Plasty, PET lahve,<text:s/>sběrná nádoba barvy žluté, pytle barvy žluté,</text:p>
        </text:list-item>
        <text:list-item>
          <text:p text:style-name="P95">Sklo, sběrná nádoba barvy zelené,</text:p>
        </text:list-item>
        <text:list-item>
          <text:p text:style-name="P96">Kovy lze odkládat do velkoobjemového kontejneru s nápisem KOVY,</text:p>
        </text:list-item>
        <text:list-item>
          <text:p text:style-name="P97"><text:span text:style-name="T98">Jedlé oleje a tuky</text:span><text:span text:style-name="T99">3</text:span><text:span text:style-name="T100">,<text:s/></text:span><text:span text:style-name="T101">sběrná nádoba<text:s/></text:span><text:span text:style-name="T102">barvy černé s barevným víkem</text:span><text:span text:style-name="T103">,<text:s/></text:span></text:p>
        </text:list-item>
        <text:list-item>
          <text:p text:style-name="P104">Textil, sběrná nádoba barvy bílé s nápisem<text:s/>TEXTIL.</text:p>
        </text:list-item>
      </text:list>
      <text:p text:style-name="P105"/>
      <text:list text:style-name="LFO4" text:continue-numbering="true">
        <text:list-item>
          <text:p text:style-name="P106">Do zvláštních sběrných nádob je zakázáno ukládat jiné<text:s/>složky komunálních odpadů, než pro které jsou určeny.</text:p>
        </text:list-item>
      </text:list>
      <text:p text:style-name="P107"/>
      <text:list text:style-name="LFO4" text:continue-numbering="true">
        <text:list-item>
          <text:p text:style-name="P108">Zvláštní sběrné nádoby je povinnost plnit tak, aby je bylo možno uzavřít a odpad z nich při manipulaci nevypadával. Pokud to umožňuje povaha odpadu, je nutno objem odpadu před jeho odložením do sběrné nádoby minimalizovat.<text:s/></text:p>
        </text:list-item>
      </text:list>
      <text:p text:style-name="P109"/>
      <text:list text:style-name="LFO4" text:continue-numbering="true">
        <text:list-item>
          <text:p text:style-name="P110">Papír, plasty, sklo, kovy,<text:s/>oleje a textil<text:s/>lze také odevzdávat ve sběrném dvoře, který je umístěn na ulici<text:s/>Poštovní čp. 772, 742 13 Studénka<text:s/>(dále jen „sběrný dvůr“).<text:s/>Provozní doba je zveřejněna na provozní tabuli sběrného dvora, v místním tisku „Kam s odpadem“ a na<text:s/>webových<text:s/>stránkách města.<text:s/></text:p>
        </text:list-item>
      </text:list>
      <text:p text:style-name="P111"/>
      <text:list text:style-name="LFO4" text:continue-numbering="true">
        <text:list-item>
          <text:p text:style-name="P112"><text:span text:style-name="T113">Papír</text:span><text:span text:style-name="T114"><text:s/>a</text:span><text:span text:style-name="T115"><text:s/>kovy<text:s/></text:span><text:span text:style-name="T116">je dále možné odkládat do<text:s/></text:span><text:span text:style-name="T117">výkupn</text:span><text:span text:style-name="T118">y druhotných surovin<text:s/></text:span><text:span text:style-name="T119">PARTR</text:span><text:span text:style-name="T120">,</text:span><text:span text:style-name="T121"><text:s/>spol. s r.</text:span><text:span text:style-name="T122"><text:s/></text:span><text:span text:style-name="T123">o.</text:span><text:span text:style-name="T124">,</text:span><text:span text:style-name="T125"><text:s/>na<text:s/></text:span><text:span text:style-name="T126">adrese</text:span><text:span text:style-name="T127"><text:s/>Poštovní 854</text:span><text:span text:style-name="T128"><text:s/>a kovy<text:s/></text:span><text:span text:style-name="T129">lze odkládat<text:s/></text:span><text:span text:style-name="T130">ve výkupně<text:s/></text:span><text:span text:style-name="T131">EX</text:span><text:span text:style-name="T132">POL TRADE, s.</text:span><text:span text:style-name="T133"><text:s/></text:span><text:span text:style-name="T134">r.</text:span><text:span text:style-name="T135"><text:s/></text:span><text:span text:style-name="T136">o.</text:span><text:span text:style-name="T137">,</text:span><text:span text:style-name="T138"><text:s/></text:span><text:span text:style-name="T139">na </text:span><text:span text:style-name="T140">adrese Oderská ulice</text:span><text:span text:style-name="T141"><text:s/>ve Studénce</text:span><text:span text:style-name="T142">4</text:span><text:span text:style-name="T143">.</text:span><text:span text:style-name="T144"><text:s/></text:span></text:p>
        </text:list-item>
      </text:list>
      <text:p text:style-name="P145"/>
      <text:p text:style-name="P146"/>
      <text:p text:style-name="P147"/>
      <text:p text:style-name="P148">______________________</text:p>
      <text:p text:style-name="Textpozn.podčarou"><text:span text:style-name="T149">3</text:span><text:span text:style-name="T150"><text:s/>Do sběrné nádoby se odkládají v uzavřené plastové láhvi o maximálním objemu 2 litry.</text:span></text:p>
      <text:p text:style-name="Textpozn.podčarou"><text:span text:style-name="T151">4</text:span><text:span text:style-name="T152"><text:s/>Uvedené složky lze odkládat na základě smluvního vztahu mezi městem a výkupnou.</text:span></text:p>
      <text:p text:style-name="P153"/>
      <text:p text:style-name="Textpozn.podčarou"/>
      <text:p text:style-name="Textpozn.podčarou"/>
      <text:soft-page-break/>
      <text:h text:style-name="P154" text:outline-level="2">Čl. 4</text:h>
      <text:h text:style-name="P155" text:outline-level="2"><text:s/>Svoz a soustřeďování<text:s/>nebezpečných složek komunálního odpadu</text:h>
      <text:p text:style-name="P156"/>
      <text:list text:style-name="LFO15" text:continue-numbering="true">
        <text:list-item>
          <text:p text:style-name="P157"><text:span text:style-name="T158">Svoz nebezpečných složek komunálního odpadu je zajišťován<text:s/></text:span><text:span text:style-name="T159">minimálně dvakrát ročně</text:span><text:span text:style-name="T160"><text:s/>jejich odebíráním na předem vyhlášených přechodných stanovištích přímo do zvláštních sběrných nádob k tomuto sběru určených. Informace o svozu jsou zveřejňovány<text:s/></text:span><text:span text:style-name="T161"><text:s text:c="3"/></text:span><text:span text:style-name="T162"><text:s text:c="18"/></text:span><text:span text:style-name="T163">v místním tisku „Kam s</text:span><text:span text:style-name="T164"><text:s/></text:span><text:span text:style-name="T165">odpadem“, v místní</text:span><text:span text:style-name="T166">m rozhlase, mobilním rozhlase a </text:span><text:span text:style-name="T167">na</text:span><text:span text:style-name="T168"> </text:span><text:span text:style-name="T169">webových<text:s/></text:span><text:span text:style-name="T170">stránkách města.</text:span></text:p>
        </text:list-item>
      </text:list>
      <text:p text:style-name="P171"/>
      <text:list text:style-name="LFO15" text:continue-numbering="true">
        <text:list-item>
          <text:p text:style-name="P172">Nebezpečný odpad lze také odevzdávat ve sběrném dvoře.</text:p>
        </text:list-item>
      </text:list>
      <text:p text:style-name="P173"/>
      <text:list text:style-name="LFO15" text:continue-numbering="true">
        <text:list-item>
          <text:p text:style-name="P174">Soustřeďování nebezpečných složek komunálního odpadu podléhá požadavkům stanoveným v čl. 3 odst. 4 a 5.</text:p>
        </text:list-item>
      </text:list>
      <text:p text:style-name="P175"/>
      <text:p text:style-name="P176"/>
      <text:p text:style-name="P177">Čl. 5</text:p>
      <text:p text:style-name="P178"><text:span text:style-name="T179"><text:s/>S</text:span><text:span text:style-name="T180">voz a s</text:span><text:span text:style-name="T181">oustřeďování</text:span><text:span text:style-name="T182"><text:s/>objemného odpadu</text:span></text:p>
      <text:p text:style-name="P183"/>
      <text:list text:style-name="LFO7" text:continue-numbering="true">
        <text:list-item>
          <text:p text:style-name="P184"><text:span text:style-name="T185">Svoz objemného odpadu je zajišťován<text:s/></text:span><text:span text:style-name="T186">dvakrát ročně<text:s/></text:span><text:span text:style-name="T187">jeho odebíráním na předem vyhlášených přechodných stanovištích přímo do zvláštních sběrných nádob k tomuto účelu určených. Informace o svozu jsou zveřejňovány v m</text:span><text:span text:style-name="T188">ístním tisku „Kam s odpadem“, v </text:span><text:span text:style-name="T189">místním rozhlase, mobilním rozhlase a na<text:s/></text:span><text:span text:style-name="T190">webových</text:span><text:span text:style-name="T191"><text:s/></text:span><text:span text:style-name="T192">stránkách města.</text:span></text:p>
        </text:list-item>
      </text:list>
      <text:p text:style-name="P193"/>
      <text:list text:style-name="LFO7" text:continue-numbering="true">
        <text:list-item>
          <text:p text:style-name="P194">Objemný odpad lze také odevzdávat ve sběrném dvoře.</text:p>
        </text:list-item>
      </text:list>
      <text:p text:style-name="P195"/>
      <text:list text:style-name="LFO7" text:continue-numbering="true">
        <text:list-item>
          <text:p text:style-name="P196">Soustřeďování objemného odpadu podléhá požadavkům stanoveným v čl. 3 odst. 4 a 5.<text:s/></text:p>
        </text:list-item>
      </text:list>
      <text:p text:style-name="P197"/>
      <text:p text:style-name="P198"/>
      <text:p text:style-name="P199">Čl. 6</text:p>
      <text:p text:style-name="P200">Soustřeďování směsného komunálního odpadu<text:s/></text:p>
      <text:p text:style-name="P201"/>
      <text:list text:style-name="LFO28" text:continue-numbering="true">
        <text:list-item>
          <text:p text:style-name="P202"><text:span text:style-name="T203">Směsný komunální odpad se odkládá do sběrných ná</text:span><text:span text:style-name="T204">dob. Pro účely této vyhlášky se </text:span><text:span text:style-name="T205">sběrnými nádobami rozumějí:<text:s/></text:span></text:p>
        </text:list-item>
      </text:list>
      <text:list text:style-name="LFO2" text:continue-numbering="true">
        <text:list-item>
          <text:p text:style-name="P206"><text:span text:style-name="T207">popelnice<text:s/></text:span><text:span text:style-name="T208">–</text:span><text:span text:style-name="T209"><text:s/></text:span><text:span text:style-name="T210">typizované sběrné nádoby o objemu 80, 120, 240 litrů</text:span><text:span text:style-name="T211"><text:s/>určené ke </text:span><text:span text:style-name="T212">shromažďování směsného komunálního odpadu,</text:span></text:p>
        </text:list-item>
        <text:list-item>
          <text:p text:style-name="P213"><text:span text:style-name="T214">kontejnery<text:s/></text:span><text:span text:style-name="T215">–</text:span><text:span text:style-name="T216"><text:s/></text:span><text:span text:style-name="T217">typizované sběrné nádoby o objemu 1</text:span><text:span text:style-name="T218"><text:s/></text:span><text:span text:style-name="T219">100 litrů určené ke</text:span><text:span text:style-name="T220"> </text:span><text:span text:style-name="T221">shromažďování směsného komunálního odpadu,</text:span></text:p>
        </text:list-item>
        <text:list-item>
          <text:p text:style-name="P222">odpadkové koše, které jsou umístěny na<text:s/>veřejných prostranstvích ve městě, sloužící pro odkládání drobného směsného komunálního odpadu.</text:p>
        </text:list-item>
      </text:list>
      <text:p text:style-name="P223"/>
      <text:list text:style-name="LFO28" text:continue-numbering="true">
        <text:list-item>
          <text:p text:style-name="P224">Soustřeďování směsného komunálního odpadu podléhá požadavkům stanoveným<text:s/><text:line-break/>v čl. 3 odst. 4 a 5.<text:s/></text:p>
        </text:list-item>
      </text:list>
      <text:p text:style-name="P225"/>
      <text:p text:style-name="P226"/>
      <text:p text:style-name="P227">Čl. 7</text:p>
      <text:h text:style-name="P228" text:outline-level="2">Nakládání s movitými věcmi v rámci předcházení vzniku odpadu</text:h>
      <text:h text:style-name="P229" text:outline-level="2"/>
      <text:list text:style-name="LFO9" text:continue-numbering="true">
        <text:list-item>
          <text:p text:style-name="P230">Město<text:s/>v rámci předcházení vzniku odpadu za účelem jejich opětovného použití nakládá s movitými věcmi, kterými jsou oděvy a textil. <text:s/></text:p>
        </text:list-item>
      </text:list>
      <text:p text:style-name="P231"/>
      <text:list text:style-name="LFO9" text:continue-numbering="true">
        <text:list-item>
          <text:p text:style-name="P232">Movité věci uvedené v odst. 1 lze předávat ve sběrném dvoře. Informace o dalších místech, kam lze movité věci předávat,<text:s/>jsou<text:s/>zveřejňovány<text:s/>na webových<text:s/>stránkách města,<text:s/><text:soft-page-break/>v informačních letácích a ve zpravodaji města. Movitá věc musí být předána v takovém stavu, aby bylo možné její opětovné použití.<text:s/></text:p>
        </text:list-item>
      </text:list>
      <text:p text:style-name="P233"/>
      <text:p text:style-name="P234"/>
      <text:p text:style-name="P235">Čl.<text:s/>8</text:p>
      <text:h text:style-name="P236" text:outline-level="2">Nakládání s výrobky s ukončenou životností v rámci služby pro výrobce<text:s/></text:h>
      <text:h text:style-name="P237" text:outline-level="2">(zpětný odběr)</text:h>
      <text:p text:style-name="Normální"/>
      <text:list text:style-name="LFO29" text:continue-numbering="true">
        <text:list-item>
          <text:p text:style-name="P238">Město<text:s/>v rámci služby pro výrobce nakládá s těmito výrobky s ukončenou životností:<text:s/></text:p>
        </text:list-item>
      </text:list>
      <text:p text:style-name="P239">a)<text:s/><text:tab/>elektrozařízení,</text:p>
      <text:p text:style-name="P240">b)<text:s/><text:tab/>baterie a akumulátory,</text:p>
      <text:p text:style-name="P241"><text:span text:style-name="T242">c)<text:s/></text:span><text:span text:style-name="T243"><text:tab/></text:span><text:span text:style-name="T244">pneumatiky.<text:s/></text:span><text:span text:style-name="T245"><text:tab/></text:span><text:span text:style-name="T246"><text:s/></text:span></text:p>
      <text:p text:style-name="P247"/>
      <text:list text:style-name="LFO29" text:continue-numbering="true">
        <text:list-item>
          <text:p text:style-name="P248">Výrobky s ukončenou životností uvedené v odst. 1 lze předávat<text:s/>ve sběrném dvoře. Informace o dalších stanovištích, kde lze předávat elektrozařízení,<text:s/>jsou zveřejňovány na webových<text:s/>stránkách města, v informačních letácích a ve zpravodaji města.</text:p>
        </text:list-item>
      </text:list>
      <text:p text:style-name="P249"/>
      <text:p text:style-name="P250"><text:span text:style-name="T251"><text:s/></text:span></text:p>
      <text:p text:style-name="P252">Čl.<text:s/>9</text:p>
      <text:h text:style-name="P253" text:outline-level="2">Komunitní kompostování</text:h>
      <text:p text:style-name="P254"/>
      <text:list text:style-name="LFO22" text:continue-numbering="true">
        <text:list-item>
          <text:p text:style-name="P255"><text:span text:style-name="T256">Komunitním kompostováním je systém soustřeďování rostlinných zbytků z údržby zeleně,<text:s/></text:span><text:span text:style-name="T257">zahrad a domácností z území města</text:span><text:span text:style-name="T258">, jejich úprava a následné zpracování v komunitní kompostárně<text:s/></text:span><text:span text:style-name="T259">na kompost</text:span><text:span text:style-name="T260">5</text:span><text:span text:style-name="T261">.</text:span></text:p>
        </text:list-item>
      </text:list>
      <text:p text:style-name="P262"/>
      <text:list text:style-name="LFO22" text:continue-numbering="true">
        <text:list-item>
          <text:p text:style-name="P263">Rostlinné zbytky z údržby zeleně, zahrad a domácností, ovoce a zelenina ze zahrad<text:s/><text:line-break/>a kuchyní, drny se zeminou, rostliny a jejich zbytky neznečištěné chemickými látkami, které budou využity v rámci komunitního kompostování, lze:</text:p>
        </text:list-item>
      </text:list>
      <text:p text:style-name="P264">a)<text:tab/>předávat do nádob umístěných v „oplocených stanovištích velkoobjemových kontejnerů“,<text:s/>což je řádně označené místo, ve kterém je v době stanovené provozním řádem umístěna nádoba (kontejner) k odložení rostlinných zbytků,<text:s/></text:p>
      <text:p text:style-name="P265">b)<text:tab/>odkládat do kontejnerů hnědé barvy o objemu 770 l přistavených v jednotlivých částech města, <text:s text:c="24"/></text:p>
      <text:p text:style-name="P266">c)<text:s/><text:tab/>předávat v komunitní kompostárně, což je manipulační plocha vedle rekultivace skládky Radar<text:s/>na ulici<text:s/>Polské ve<text:s/>Studénce<text:s/>v určených provozních hodinách, kde probíhá komunitní kompostování.<text:s/></text:p>
      <text:p text:style-name="P267"/>
      <text:list text:style-name="LFO22" text:continue-numbering="true">
        <text:list-item>
          <text:p text:style-name="P268">Kompost vzniklý komunitním kompostováním může město<text:s/>využít výhradně k údržbě a obnově veřejné zeleně na svém území.</text:p>
        </text:list-item>
      </text:list>
      <text:p text:style-name="P269"/>
      <text:list text:style-name="LFO22" text:continue-numbering="true">
        <text:list-item>
          <text:p text:style-name="P270">Informace o provozu oplocených stanovišť, komunitní kompostárny a rozmístění kontejnerů jsou zveřejňovány na<text:s/>webových<text:s/>stránkách města, v informačních letácích a ve zpravodaji města.</text:p>
        </text:list-item>
      </text:list>
      <text:p text:style-name="P271"/>
      <text:p text:style-name="P272"/>
      <text:p text:style-name="P273"/>
      <text:p text:style-name="P274"/>
      <text:p text:style-name="P275">_____________________</text:p>
      <text:p text:style-name="P276"><text:span text:style-name="T277">5</text:span><text:span text:style-name="T278"><text:s/>§ 65 zákona o odpadech</text:span></text:p>
      <text:p text:style-name="P279"/>
      <text:p text:style-name="P280"/>
      <text:p text:style-name="P281"/>
      <text:soft-page-break/>
      <text:p text:style-name="P282">Čl. 10</text:p>
      <text:p text:style-name="P283">Nakládání se stavebním a demoličním odpadem</text:p>
      <text:h text:style-name="P284" text:outline-level="2"/>
      <text:list text:style-name="LFO31" text:continue-numbering="true">
        <text:list-item>
          <text:p text:style-name="P285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286"/>
      <text:list text:style-name="LFO31" text:continue-numbering="true">
        <text:list-item>
          <text:p text:style-name="P287">Stavební a demoliční odpad lze předávat ve sběrném dvoře, který je umístěn<text:s/>na ulici Poštovní čp. 772, 742 13 Studénka.</text:p>
        </text:list-item>
      </text:list>
      <text:p text:style-name="P288"/>
      <text:list text:style-name="LFO31" text:continue-numbering="true">
        <text:list-item>
          <text:p text:style-name="P289">Fyzické osoby mohou předávat stavební a demoliční odpad při jednotlivých předáních<text:s/>o maximálním množství stanoveném dle platného Ceníku odpadů přijímaných ve sběrném dvoře.<text:s/></text:p>
        </text:list-item>
      </text:list>
      <text:p text:style-name="P290"/>
      <text:p text:style-name="P291"/>
      <text:p text:style-name="P292">Čl. 11</text:p>
      <text:p text:style-name="P293">Zrušovací ustanovení</text:p>
      <text:p text:style-name="P294"/>
      <text:p text:style-name="P295">Zrušuje<text:s/>se<text:s/>obecně závazná vyhláška č.<text:s/>3/2021, kterou se stanovuje systém shromažďování, sběru, přepravy, třídění,<text:s/>využívání a odstraňování komunálních odpadů a nakládání se stavebním odpadem na území města Studénky,<text:s/>ze dne<text:s/>09.09.2021.<text:s/></text:p>
      <text:p text:style-name="P296"/>
      <text:p text:style-name="P297"/>
      <text:p text:style-name="P298">Čl. 12</text:p>
      <text:p text:style-name="P299">Účinnost</text:p>
      <text:p text:style-name="P300"/>
      <text:p text:style-name="P301">Tato vyhláška nabývá účinnosti počátkem patnáctého dne následujícího po dni jejího vyhlášení.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><text:tab/><text:tab/><text:tab/><text:tab/><text:tab/><text:tab/><text:tab/><text:tab/></text:p>
      <text:p text:style-name="P309">Libor Slavík<text:tab/><text:tab/><text:tab/><text:tab/><text:tab/><text:tab/>Jiří Švagera</text:p>
      <text:p text:style-name="P310">starosta<text:tab/><text:tab/><text:tab/><text:tab/><text:tab/><text:tab/>místostarosta</text:p>
      <text:p text:style-name="P311"/>
      <text:p text:style-name="P312"/>
      <text:p text:style-name="P313"/>
      <text:p text:style-name="P314"/>
      <text:p text:style-name="P31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T2" style:parent-style-name="Standardnípísmoodstavce" style:family="text">
      <style:text-properties fo:language="cs" fo:country="CZ"/>
    </style:style>
    <style:style style:name="T3" style:parent-style-name="Standardnípísmoodstavce" style:family="text">
      <style:text-properties style:font-weight-complex="bold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Zápatí"><text:span text:style-name="T2">Stránka<text:s/></text:span><text:span text:style-name="T3"><text:page-number text:fixed="false">5</text:page-number></text:span><text:span text:style-name="T4"><text:s/>z<text:s/></text:span><text:span text:style-name="T5"><text:page-count>5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ozsypalová Marcela</dc:creator>
    <meta:creation-date>2024-02-13T05:58:00Z</meta:creation-date>
    <dc:date>2024-02-13T05:58:00Z</dc:date>
    <meta:print-date>2024-02-13T05:55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304" meta:character-count="8982" meta:row-count="64" meta:non-whitespace-character-count="7695"/>
  </office:meta>
</office:document-meta>
</file>