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prostovice<text:line-break/>Zastupitelstvo obce Oprostovice</text:p>
      <text:h text:style-name="Nadpis1" text:outline-level="1">Obecně závazná vyhláška obce Oprostovice<text:line-break/>o místním poplatku ze psů</text:h>
      <text:p text:style-name="UvodniVeta">Zastupitelstvo obce Oprostovice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prost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text:s/>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item>
              <text:p text:style-name="P12">za psa, jehož držitelem je osoba starší<text:s/>65 let, 1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text:s/>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1, o místním poplatku ze psů, ze dne 16. prosince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mila Michálková v. r.<text:line-break/><text:s/>starostka</text:p>
          </table:table-cell>
          <table:table-cell table:style-name="TableCell27">
            <text:p text:style-name="PodpisovePole">Libor Sehnál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dc:creator>
    <meta:creation-date>2023-12-19T07:23:00Z</meta:creation-date>
    <dc:date>2023-12-19T07:23:00Z</dc:date>
    <meta:template xlink:href="Normal" xlink:type="simple"/>
    <meta:editing-cycles>3</meta:editing-cycles>
    <meta:editing-duration>PT0S</meta:editing-duration>
    <meta:document-statistic meta:page-count="1" meta:paragraph-count="6" meta:word-count="471" meta:character-count="3248" meta:row-count="23" meta:non-whitespace-character-count="2783"/>
  </office:meta>
</office:document-meta>
</file>