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7cb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kalka<text:line-break/>Zastupitelstvo obce Skalka</text:p>
      <text:h text:style-name="P4" text:outline-level="1">Obecně závazná vyhláška obce Skalka<text:line-break/>o místním poplatku za obecní systém odpadového hospodářství</text:h>
      <text:p text:style-name="P3">Zastupitelstvo obce Skalka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kal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<text:s text:c="13"/>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k trvalému pobytu na adrese ohlašovny, tj. <text:span text:style-name="T1">Skalka </text:span>č. p. 69 a která se nezdržuje v obci po celý kalendářní rok,</text:p>
            </text:list-item>
            <text:list-item>
              <text:p text:style-name="P6">je dítětem narozeným v průběhu příslušného kalendářního roku,</text:p>
            </text:list-item>
            <text:list-item>
              <text:p text:style-name="P6">se v obci déle než 6 měsíců v kalendářním roce nezdržuje,</text:p>
            </text:list-item>
            <text:list-item>
              <text:p text:style-name="P6">je osobou, které poplatková povinnost vznikla z důvodu vlastnictví nemovité věci zahrnující byt, rodinný dům nebo stavbu pro rodinnou rekreaci, ve které není hlášena žádná fyzická osoba k pobytu a tato stavba není užívána - nevzniká zde žádný odpad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, ze dne 31. října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enka Kůřilová v. r.<text:line-break/> starostka </text:p>
          </table:table-cell>
          <table:table-cell table:style-name="Podpisy.A1" office:value-type="string">
            <text:p text:style-name="PodpisovePole">Štěpán Lupa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0T12:14:48.476000000</dc:date>
    <meta:generator>LibreOffice/7.5.5.2$Windows_X86_64 LibreOffice_project/ca8fe7424262805f223b9a2334bc7181abbcbf5e</meta:generator>
    <meta:editing-duration>PT1M10S</meta:editing-duration>
    <meta:editing-cycles>2</meta:editing-cycles>
    <meta:print-date>2024-12-10T12:14:44.356000000</meta:print-date>
    <meta:document-statistic meta:table-count="1" meta:image-count="0" meta:object-count="0" meta:page-count="3" meta:paragraph-count="59" meta:word-count="943" meta:character-count="5940" meta:non-whitespace-character-count="5071"/>
  </office:meta>
</office:document-meta>
</file>