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3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4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5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6" style:family="paragraph"/>
    <style:style style:name="P26" style:parent-style-name="Odstavec" style:list-style-name="LFO1" style:family="paragraph"/>
    <style:style style:name="P27" style:parent-style-name="Odstavec" style:list-style-name="LFO7" style:family="paragraph"/>
    <style:style style:name="P28" style:parent-style-name="Odstavec" style:list-style-name="LFO1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12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nětice<text:line-break/>Zastupitelstvo obce Únětice</text:p>
      <text:p text:style-name="Heading1">Obecně závazná vyhláška obce Únětice<text:line-break/>o místním poplatku za odkládání komunálního odpadu z nemovité věci</text:p>
      <text:p text:style-name="UvodniVeta">Zastupitelstvo obce Únětice se na svém zasedání dne 21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Únět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, poplatník a plátce poplatku</text:p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2">Čl. 4<text:line-break/>Základ poplatku</text:p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p text:style-name="Heading2">Čl. 5<text:line-break/>Sazba poplatku</text:p>
      <text:p text:style-name="Odstavec">Sazba poplatku činí 0,80 Kč za l.</text:p>
      <text:p text:style-name="Heading2">Čl. 6<text:line-break/>Výpočet poplatku</text:p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Heading2">Čl. 7<text:line-break/>Splatnost poplatku</text:p>
      <text:list text:style-name="LFO1">
        <text:list-item text:start-value="1">
          <text:p text:style-name="P25">Plátce poplatku odvede vybraný poplatek správci poplatku nejpozději do 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soft-page-break/>
      <text:p text:style-name="Heading2">Čl. 8<text:line-break/>Přechodné a zrušovací ustanovení</text:p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3, Obecně závazná vyhláška č.1/2023 obce Únětice o místním poplatku za obecní systém odpadového hospodářství, ze dne 1. ledna 2024.</text:p>
        </text:list-item>
      </text:list>
      <text:p text:style-name="Heading2">Čl. 9<text:line-break/>Účinnost</text:p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iří Česal v. r.<text:line-break/><text:s/>starosta</text:p>
          </table:table-cell>
          <table:table-cell table:style-name="TableCell34">
            <text:p text:style-name="PodpisovePole">Jitka Balvín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U_Únětice</meta:initial-creator>
    <dc:creator>Uživatel systému Windows</dc:creator>
    <meta:creation-date>2024-11-23T12:18:00Z</meta:creation-date>
    <dc:date>2024-11-23T12:18:00Z</dc:date>
    <meta:template xlink:href="Normal" xlink:type="simple"/>
    <meta:editing-cycles>2</meta:editing-cycles>
    <meta:editing-duration>PT0S</meta:editing-duration>
    <meta:document-statistic meta:page-count="3" meta:paragraph-count="7" meta:word-count="532" meta:character-count="3665" meta:row-count="26" meta:non-whitespace-character-count="3140"/>
  </office:meta>
</office:document-meta>
</file>