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kov<text:line-break/>Zastupitelstvo obce Lukov</text:p>
      <text:h text:style-name="Nadpis1" text:outline-level="1">Obecně závazná vyhláška obce Lukov č. 2/2023<text:line-break/>o místním poplatku za obecní systém odpadového hospodářství</text:h>
      <text:p text:style-name="UvodniVeta">Zastupitelstvo obce Lukov se na svém<text:s/>zasedání dne 2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<text:s/>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dubna a 31. října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<text:s/>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Od poplatku se osvobozuje fyzická osoba<text:s/>přihlášená v obci Lukov ve věku 70 let a starší, včetně roku, kdy daného věku dosáhla.,</text:p>
            </text:list-item>
            <text:list-item>
              <text:p text:style-name="P30">Od poplatku se osvobozují fyzické osoby podle článku 2 odst. 1 této vyhlášky přihlášeni na č. p. 18, 20 a 21 (samoty), kde není svoz komunálního odpadu z technických a<text:s/>ekonomických důvodů zajištěn.,</text:p>
            </text:list-item>
            <text:list-item>
              <text:p text:style-name="P31">Od poplatku se osvobozuje fyzická osoba přihlášená k trvalého pobytu na adrese obecního úřadu Lukov, č. p. 119.,</text:p>
            </text:list-item>
            <text:list-item>
              <text:p text:style-name="P32">Od poplatku se osvobozuje fyzická osoba přihlášená v obci Lukov k trvalému pobytu, která je držitelem průkazu osoby se zdravotním postižením s označením ZTP a ZTP/P.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Od poplatku se osvobozuje fyzická osoba, které poplatková povinnost vznikla z důvodu vlastnictví nemovité věci zahrnující byt, rodinný dům nebo stavbu pro rodinnou rekreaci, ve které není přihlášená<text:s/>žádná fyzická osoba a která se nachází na území obce, a které současně poplatková povinnost vznikla z důvodu přihlášení v obci. Osvobození se vztahuje na povinnost platit poplatek dle článku 2, odst. 1, písm. b) této vyhlášky.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, Obecně závazná vyhláška obce Lukov č. 1/2022 o místním poplatku za obecní systém odpadového hospodářství, ze dne 4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an Vidourek v. r.<text:line-break/><text:s/>starosta</text:p>
          </table:table-cell>
          <table:table-cell table:style-name="TableCell42">
            <text:p text:style-name="PodpisovePole">Mgr. Blanka Potěšilová v. r.<text:line-break/><text:s/>místostarostka</text:p>
          </table:table-cell>
        </table:table-row>
      </table:table>
      <text:p text:style-name="Normální">Vyvěšeno: 2. 10. 2023</text:p>
      <text:p text:style-name="Normální">Sňato: 18. 10. 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nka Potěšilová</meta:initial-creator>
    <dc:creator>Blanka Potěšilová</dc:creator>
    <meta:creation-date>2023-09-25T11:46:00Z</meta:creation-date>
    <dc:date>2023-10-03T11:43:00Z</dc:date>
    <meta:print-date>2023-09-25T16:38:00Z</meta:print-date>
    <meta:template xlink:href="Normal" xlink:type="simple"/>
    <meta:editing-cycles>5</meta:editing-cycles>
    <meta:editing-duration>PT120S</meta:editing-duration>
    <meta:document-statistic meta:page-count="3" meta:paragraph-count="11" meta:word-count="809" meta:character-count="5573" meta:row-count="39" meta:non-whitespace-character-count="4775"/>
  </office:meta>
</office:document-meta>
</file>