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text-align="start"/>
    </style:style>
    <style:style style:name="P6" style:parent-style-name="Odstavec" style:family="paragraph">
      <style:paragraph-properties fo:text-align="start"/>
    </style:style>
    <style:style style:name="P7" style:parent-style-name="Odstavec" style:family="paragraph">
      <style:paragraph-properties fo:text-align="start"/>
    </style:style>
    <style:style style:name="P8" style:parent-style-name="Odstavec" style:family="paragraph">
      <style:paragraph-properties fo:text-align="start"/>
    </style:style>
    <style:style style:name="P9" style:parent-style-name="Odstavec" style:family="paragraph">
      <style:paragraph-properties fo:text-align="start"/>
    </style:style>
    <style:style style:name="P10" style:parent-style-name="Odstavec" style:family="paragraph">
      <style:paragraph-properties fo:text-align="start"/>
    </style:style>
    <style:style style:name="P11" style:parent-style-name="Odstavec" style:family="paragraph">
      <style:paragraph-properties fo:text-align="start"/>
    </style:style>
    <style:style style:name="P12" style:parent-style-name="Odstavec" style:family="paragraph">
      <style:paragraph-properties fo:text-align="start"/>
    </style:style>
    <style:style style:name="P13" style:parent-style-name="Odstavec" style:family="paragraph">
      <style:paragraph-properties fo:text-align="start"/>
    </style:style>
    <style:style style:name="P14" style:parent-style-name="Odstavec" style:family="paragraph">
      <style:paragraph-properties fo:text-align="start"/>
    </style:style>
    <style:style style:name="P15" style:parent-style-name="Odstavec" style:family="paragraph">
      <style:paragraph-properties fo:text-align="start"/>
    </style:style>
    <style:style style:name="P16" style:parent-style-name="Odstavec" style:family="paragraph">
      <style:paragraph-properties fo:text-align="start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banice<text:line-break/>Zastupitelstvo obce Nebanice</text:p>
      <text:h text:style-name="Nadpis1" text:outline-level="1">Obecně závazná vyhláška obce Nebanice<text:line-break/>o místním poplatku za užívání veřejného prostranství</text:h>
      <text:p text:style-name="UvodniVeta">Zastupitelstvo obce Nebanice se na svém zasedání dne 24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ba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 text:continue-numbering="true">
        <text:list-item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<text:s text:c="4"/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<text:s text:c="4"/>umístění zařízení lunaparků a jiných obdobných atrakcí,</text:p>
            </text:list-item>
            <text:list-item>
              <text:p text:style-name="P14"><text:s text:c="4"/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<text:s text:c="4"/>užívání veřejného prostranství pro reklamní akce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8">v k.ú. Nebanice p.p.č.16,26,18,97/9,97/10,113,115,117,166/3,166/54,172/19,</text:p>
            </text:list-item>
            <text:list-item>
              <text:p text:style-name="P19">v k. ú. Hartoušov p.p.č. 9/6, 9/7,9/8,12/1,20/3,24,66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2">za umístění dočasných staveb sloužících pro poskytování služeb 5 Kč,</text:p>
            </text:list-item>
            <text:list-item>
              <text:p text:style-name="P23">za umístění zařízení sloužících pro poskytování služeb 5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<text:s text:c="4"/>za provádění výkopových prací 3 Kč,</text:p>
            </text:list-item>
            <text:list-item>
              <text:p text:style-name="P28">za umístění stavebních zařízení 3 Kč,</text:p>
            </text:list-item>
            <text:list-item>
              <text:p text:style-name="P29">za umístění skládek 3 Kč,</text:p>
            </text:list-item>
            <text:list-item>
              <text:p text:style-name="P30"><text:s text:c="4"/>za umístění zařízení lunaparků a jiných obdobných atrakcí 2 Kč,</text:p>
            </text:list-item>
            <text:list-item>
              <text:p text:style-name="P31"><text:s text:c="4"/>za užívání veřejného prostranství pro kulturní akce 1 Kč,</text:p>
            </text:list-item>
            <text:list-item>
              <text:p text:style-name="P32">za užívání veřejného prostranství pro sportovní akce 1 Kč,</text:p>
            </text:list-item>
            <text:list-item>
              <text:p text:style-name="P33"><text:s text:c="4"/>za užívání veřejného prostranství pro reklamní akce 1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4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6/2020, OZV obce Nebanice č. 6/2020 o místním poplatku za užívání veřejného prostranství, ze dne 7. července 2020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Bc. Jitka Pagáčová v. r.<text:line-break/><text:s/>starostka</text:p>
          </table:table-cell>
          <table:table-cell table:style-name="TableCell43">
            <text:p text:style-name="PodpisovePole">Jan Duš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rostka</meta:initial-creator>
    <dc:creator>Starostka</dc:creator>
    <meta:creation-date>2025-10-08T14:02:00Z</meta:creation-date>
    <dc:date>2025-10-08T14:02:00Z</dc:date>
    <meta:print-date>2025-10-08T13:5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4" meta:character-count="3890" meta:row-count="27" meta:non-whitespace-character-count="3333"/>
  </office:meta>
</office:document-meta>
</file>