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Heading_20_1" style:list-style-name="WWNum1">
      <style:paragraph-properties fo:margin-lef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text-properties fo:color="#000000" loext:opacity="100%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fo:orphans="0" fo:widows="0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orphans="0" fo:widows="0"/>
      <style:text-properties fo:color="#000000" loext:opacity="100%" fo:font-size="12pt" fo:font-weight="normal" officeooo:rsid="001c62cb" officeooo:paragraph-rsid="001c62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orphans="0" fo:widows="0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right="0cm" fo:text-align="justify" style:justify-single-word="false" fo:orphans="0" fo:widows="0" fo:text-indent="1.244cm" style:auto-text-indent="false"/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start" style:justify-single-word="false" fo:orphans="0" fo:widows="0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</style:style>
    <style:style style:name="P23" style:family="paragraph" style:parent-style-name="Standard">
      <style:paragraph-properties fo:text-align="start" style:justify-single-word="false" fo:orphans="0" fo:widows="0"/>
      <style:text-properties fo:color="#008000" loext:opacity="100%" style:text-position="0% 100%" fo:font-size="14pt" fo:language="cs" fo:country="CZ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text-properties fo:color="#008000" loext:opacity="100%" style:text-position="0% 100%" fo:font-size="14pt" fo:language="cs" fo:country="CZ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fo:font-size="12pt" fo:language="cs" fo:country="CZ" style:font-size-asian="12pt" style:font-size-complex="12pt"/>
    </style:style>
    <style:style style:name="P26" style:family="paragraph" style:parent-style-name="Standard">
      <style:text-properties fo:font-size="14pt" fo:language="cs" fo:country="CZ" style:font-size-asian="14pt" style:font-size-complex="12pt"/>
    </style:style>
    <style:style style:name="P27" style:family="paragraph" style:parent-style-name="Standard">
      <style:text-properties fo:font-size="14pt" fo:language="cs" fo:country="CZ" style:font-size-asian="14pt"/>
    </style:style>
    <style:style style:name="T1" style:family="text">
      <style:text-properties fo:font-size="22pt" fo:language="cs" fo:country="CZ" fo:font-weight="bold" style:font-size-asian="22pt" style:font-weight-asian="bold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loext:opacity="100%"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000000" loext:opacity="100%" fo:font-size="14pt" fo:language="cs" fo:country="CZ" fo:font-style="italic" style:font-size-asian="14pt" style:font-style-asian="italic" style:font-size-complex="12pt" style:font-style-complex="italic"/>
    </style:style>
    <style:style style:name="T5" style:family="text">
      <style:text-properties fo:color="#000000" loext:opacity="100%" fo:font-size="18pt" fo:language="cs" fo:country="CZ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loext:opacity="100%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color="#000000" loext:opacity="100%" fo:font-size="16pt" fo:font-style="normal" fo:font-weight="bold" officeooo:rsid="001d0b7e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color="#000000" loext:opacity="100%" fo:font-size="16pt" fo:font-style="normal" fo:font-weight="bold" officeooo:rsid="001da578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officeooo:rsid="001c62cb" style:font-size-asian="12pt" style:font-size-complex="12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fo:font-size="12pt" fo:font-weight="bold" officeooo:rsid="001c62cb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1c62cb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loext:opacity="100%" fo:font-size="12pt" fo:font-style="italic" fo:font-weight="normal" officeooo:rsid="001c62cb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size="10.5pt" style:font-size-asian="10.5pt" style:font-size-complex="10.5pt"/>
    </style:style>
    <style:style style:name="T19" style:family="text">
      <style:text-properties fo:color="#000000" loext:opacity="100%" fo:font-size="10.5pt" fo:font-weight="normal" style:font-size-asian="10.5pt" style:font-weight-asian="normal" style:font-size-complex="10.5pt" style:font-weight-complex="normal"/>
    </style:style>
    <style:style style:name="T20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color="#000000" loext:opacity="100%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22" style:family="text">
      <style:text-properties fo:color="#000000" loext:opacity="100%" style:text-position="super 58%" fo:font-size="12pt" style:font-size-asian="12pt" style:font-size-complex="12pt"/>
    </style:style>
    <style:style style:name="T23" style:family="text">
      <style:text-properties fo:color="#000000" loext:opacity="100%" style:text-position="0% 100%" fo:font-size="12pt" style:font-size-asian="12pt" style:font-size-complex="12pt"/>
    </style:style>
    <style:style style:name="T24" style:family="text">
      <style:text-properties fo:color="#000000" loext:opacity="100%" fo:font-size="11pt" style:font-size-asian="11pt" style:font-size-complex="11pt"/>
    </style:style>
    <style:style style:name="T25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27" style:family="text"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T28" style:family="text">
      <style:text-properties fo:color="#008000" loext:opacity="100%" style:text-position="0% 100%" fo:font-size="14pt" fo:language="cs" fo:country="CZ" fo:font-style="italic" fo:font-weight="normal" style:font-size-asian="14pt" style:font-style-asian="italic" style:font-weight-asian="normal" style:font-size-complex="12pt" style:font-style-complex="italic" style:font-weight-complex="normal"/>
    </style:style>
    <style:style style:name="T29" style:family="text">
      <style:text-properties fo:font-size="14pt" fo:language="cs" fo:country="CZ" style:font-size-asian="14pt"/>
    </style:style>
    <style:style style:name="T30" style:family="text">
      <style:text-properties fo:font-size="14pt" fo:language="cs" fo:country="CZ" style:font-size-asian="14pt" style:font-size-complex="12pt"/>
    </style:style>
    <style:style style:name="T31" style:family="text">
      <style:text-properties fo:font-size="12pt" fo:language="cs" fo:country="CZ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1">OBEC Drahoňův Újezd</text:span></text:p>
      <text:list text:style-name="WWNum1">
        <text:list-item>
          <text:h text:style-name="P3" text:outline-level="1" loext:marker-style-name="T3"><text:span text:style-name="T2">Zastupitelstvo obce Drahoňův Újezd</text:span><text:span text:style-name="T3"/></text:h>
        </text:list-item>
      </text:list>
      <text:p text:style-name="P6" loext:marker-style-name="T3"/>
      <text:p text:style-name="P7" loext:marker-style-name="T5"/>
      <text:p text:style-name="P5" loext:marker-style-name="T6"><text:span text:style-name="T6">Obecně závazná vyhláška č. </text:span><text:span text:style-name="T7">1</text:span><text:span text:style-name="T6">/202</text:span><text:span text:style-name="T7">4</text:span><text:span text:style-name="T6">,</text:span></text:p>
      <text:p text:style-name="P5" loext:marker-style-name="T27"><text:span text:style-name="T6">o <text:s/>stanovení obecního systému odpadového hospodářství</text:span></text:p>
      <text:p text:style-name="P19" loext:marker-style-name="T27"/>
      <text:p text:style-name="P1" loext:marker-style-name="T17"><text:span text:style-name="T9"><text:tab/><text:tab/><text:tab/><text:tab/><text:tab/><text:tab/><text:tab/><text:tab/><text:tab/><text:tab/><text:tab/><text:tab/><text:tab/>Zastupitelstvo obce Drahoňův Újezd se na svém zasedání dne </text:span><text:span text:style-name="T10">30</text:span><text:span text:style-name="T9">. 1</text:span><text:span text:style-name="T10">0</text:span><text:span text:style-name="T9">. 202</text:span><text:span text:style-name="T10">4</text:span><text:span text:style-name="T9"> se usneslo vydat na základě § 59 odst. 4 zákona č. 541/2020 Sb., o odpadech (dále jen “zákon o odpadech”), v souladu s § 10 písm. d) a § 84 odst. 2 písm. h) zákona č. 128/2000 Sb., o obcích (obecní zřízení), ve znění pozdějších předpisů, tuto obecně závaznou vyhlášku :</text:span></text:p>
      <text:p text:style-name="P8" loext:marker-style-name="T17"/>
      <text:p text:style-name="P5" loext:marker-style-name="T11"><text:span text:style-name="T11">čl. 1</text:span><text:span text:style-name="T11"/></text:p>
      <text:p text:style-name="P5" loext:marker-style-name="T9"><text:span text:style-name="T11"><text:s text:c="58"/>Úvodní ustanovení<text:tab/><text:tab/><text:tab/><text:tab/><text:tab/><text:tab/><text:tab/><text:tab/><text:tab/><text:tab/><text:tab/><text:tab/><text:tab/><text:tab/><text:tab/><text:tab/><text:tab/></text:span><text:span text:style-name="T11"/></text:p>
      <text:p text:style-name="P1" loext:marker-style-name="T18"><text:span text:style-name="T9">1. <text:s/>Tato vyhláška stanovuje obecní systém odpadového hospodářství na území obce Drahoňův <text:line-break/> <text:s text:c="4"/>Újezd.</text:span><text:span text:style-name="T18"/></text:p>
      <text:p text:style-name="P10" loext:marker-style-name="T18"/>
      <text:p text:style-name="P1" loext:marker-style-name="T9"><text:span text:style-name="T9">2. <text:s/>Každý je povinnen odpad nebo movitou věc, které předává do obecního systému, odkládat na <text:line-break/> <text:s text:c="3"/>místa určená obcí v souladu s povinnostmi stanovenými pro daný druh, kategorii nebo materiál</text:span><text:span text:style-name="T9"/></text:p>
      <text:p text:style-name="P1"><text:span text:style-name="T9"><text:s text:c="4"/>odpadu nebo movitých věcí zákonem o odpadech a touto vyhláškou</text:span><text:span text:style-name="T22">1</text:span><text:span text:style-name="T23">.</text:span></text:p>
      <text:p text:style-name="P1"/>
      <text:p text:style-name="P1"><text:span text:style-name="T23">3. V okamžiku, kdy osoba zapojená do obecního systému odloží movitou věc nebo odpad, s <text:s text:c="2"/><text:line-break/> <text:s text:c="3"/>výjimkou výrobků s ukončenou životností, na místě v obci k tomuto účelu určeném, stává se <text:line-break/> <text:s text:c="3"/>obec vlastníkem této movité věci nebo odpadu</text:span><text:span text:style-name="T22">2</text:span><text:span text:style-name="T23">.</text:span></text:p>
      <text:p text:style-name="P1"/>
      <text:p text:style-name="P1" loext:marker-style-name="T24"><text:span text:style-name="T23">4. Stanoviště sběrných nádob je místo, kde jsou sběrné nádoby trvale nebo přechodně umístěny <text:s text:c="2"/><text:line-break/> <text:s text:c="3"/>za účelem dalšího nakládání s komunálním odpadem. Stanoviště sběrných nádob jsou <text:line-break/> <text:s text:c="3"/>individuální nebo společná pro více uživatelů.</text:span></text:p>
      <text:p text:style-name="P13" loext:marker-style-name="T24"/>
      <text:p text:style-name="P9" loext:marker-style-name="T17"/>
      <text:p text:style-name="P5" loext:marker-style-name="T11"><text:span text:style-name="T11">čl. 2</text:span><text:span text:style-name="T11"/></text:p>
      <text:p text:style-name="P5" loext:marker-style-name="T11"><text:span text:style-name="T11">Oddělené soustřeďování komunálního odpadu</text:span><text:span text:style-name="T11"/></text:p>
      <text:p text:style-name="P15" loext:marker-style-name="T11"/>
      <text:p text:style-name="P2" loext:marker-style-name="T13"><text:span text:style-name="T13">1. <text:s/>Osoby předávající komunální odpad na místa určená obcí jsou povinny odděleně soustřeďovat následující složky:</text:span><text:span text:style-name="T13"/></text:p>
      <text:p text:style-name="P2" loext:marker-style-name="T15"><text:span text:style-name="T13"><text:s text:c="5"/></text:span><text:span text:style-name="T15">a) <text:s/>Biologické odpady,</text:span></text:p>
      <text:p text:style-name="P2" loext:marker-style-name="T15"><text:span text:style-name="T15"><text:s text:c="5"/>b) <text:s/>Papír,</text:span><text:span text:style-name="T15"/></text:p>
      <text:p text:style-name="P2" loext:marker-style-name="T15"><text:span text:style-name="T15"><text:s text:c="5"/>c) <text:s/>Plasty včetně PET lahví,</text:span><text:span text:style-name="T15"/></text:p>
      <text:p text:style-name="P2" loext:marker-style-name="T15"><text:span text:style-name="T15"><text:s text:c="5"/>d) <text:s/>Sklo,</text:span><text:span text:style-name="T15"/></text:p>
      <text:p text:style-name="P2" loext:marker-style-name="T15"><text:span text:style-name="T15"><text:s text:c="5"/>e) <text:s/>Kovy</text:span><text:span text:style-name="T15"/></text:p>
      <text:p text:style-name="P2" loext:marker-style-name="T15"><text:span text:style-name="T15"><text:s text:c="5"/>f) <text:s/>Nebezpečné odpady,</text:span><text:span text:style-name="T15"/></text:p>
      <text:p text:style-name="P2" loext:marker-style-name="T15"><text:span text:style-name="T15"><text:s text:c="5"/>g) <text:s/>Objemný odpad,</text:span><text:span text:style-name="T15"/></text:p>
      <text:p text:style-name="P2" loext:marker-style-name="T15"><text:span text:style-name="T15"><text:s text:c="5"/>h) <text:s/>Jedlé oleje a tuky,</text:span><text:span text:style-name="T15"/></text:p>
      <text:p text:style-name="P2" loext:marker-style-name="T15"><text:span text:style-name="T15"><text:s text:c="5"/>i) <text:s/>Směsný komunální odpad</text:span><text:span text:style-name="T15"/></text:p>
      <text:p text:style-name="P2" loext:marker-style-name="T19"><text:span text:style-name="T15"><text:s text:c="5"/>j) <text:s/>Dřevo, větve ke štěpkování</text:span></text:p>
      <text:p text:style-name="P2" loext:marker-style-name="T19"><text:span text:style-name="T21"><text:s text:c="2"/></text:span><text:span text:style-name="T15"><text:s text:c="3"/></text:span><text:span text:style-name="T16">k) Textil</text:span></text:p>
      <text:p text:style-name="P11" loext:marker-style-name="T19"/>
      <text:p text:style-name="P2" loext:marker-style-name="T26"><text:span text:style-name="T19">______________________</text:span><text:span text:style-name="T26"/></text:p>
      <text:p text:style-name="P2" loext:marker-style-name="T26"><text:span text:style-name="T26">1 <text:s text:c="3"/>§ 61 zákona o odpadech</text:span><text:span text:style-name="T26"/></text:p>
      <text:p text:style-name="P2" loext:marker-style-name="T26"><text:span text:style-name="T26">2 <text:s text:c="3"/>§ 60 zákona o odpadech</text:span><text:span text:style-name="T26"/></text:p>
      <text:p text:style-name="P18" loext:marker-style-name="T26"/>
      <text:p text:style-name="P18" loext:marker-style-name="T26"/>
      <text:p text:style-name="P18" loext:marker-style-name="T26"><text:soft-page-break/></text:p>
      <text:p text:style-name="P18" loext:marker-style-name="T26"/>
      <text:p text:style-name="P18" loext:marker-style-name="T26"/>
      <text:p text:style-name="P2" loext:marker-style-name="T13"><text:span text:style-name="T13">2. <text:s/>Směsným komunálním odpadem se rozumí zbylý komunální odpad po stanoveném vytřídění <text:s/><text:line-break/> <text:s text:c="4"/>podle odstavce 1 pís. a), b), c), d), e), f), g), h), i), j), </text:span><text:span text:style-name="T14">k)</text:span><text:span text:style-name="T13">.</text:span></text:p>
      <text:p text:style-name="P2"/>
      <text:p text:style-name="P2" loext:marker-style-name="T25"><text:span text:style-name="T13">3. <text:s/>Objemný odpad je takový odpad, který vzhledem ke svým rozměrům nemůže být umístěn do <text:line-break/> <text:s text:c="4"/>sběrných nádob.</text:span><text:span text:style-name="T25"/></text:p>
      <text:p text:style-name="P14" loext:marker-style-name="T25"/>
      <text:p text:style-name="P14" loext:marker-style-name="T25"/>
      <text:p text:style-name="P5" loext:marker-style-name="T11"><text:span text:style-name="T11">čl. 3</text:span><text:span text:style-name="T11"/></text:p>
      <text:p text:style-name="P5" loext:marker-style-name="T11"><text:span text:style-name="T11">Soustřeďování papíru, plastů, skla, kovů, biologického odpadu, jedlých olejů a tuků, dřeva a větví určených ke štěpkování, </text:span><text:span text:style-name="T12">textilu</text:span></text:p>
      <text:p text:style-name="P15" loext:marker-style-name="T11"/>
      <text:p text:style-name="P2" loext:marker-style-name="T13"><text:span text:style-name="T13"><text:s/>1. <text:s text:c="2"/>Papír, plasty, sklo, kovy, jedlé oleje a tuky, </text:span><text:span text:style-name="T14">textil</text:span><text:span text:style-name="T13"> se soustřeďují do zvláštních sběrných nádob, <text:line-break/> <text:s text:c="6"/>kterými jsou sběrné nádoby.</text:span></text:p>
      <text:p text:style-name="P2" loext:marker-style-name="T13"><text:span text:style-name="T13"><text:s/></text:span><text:span text:style-name="T13"/></text:p>
      <text:p text:style-name="P2" loext:marker-style-name="T13"><text:span text:style-name="T13">2. <text:s text:c="2"/>Zvláštní sběrné nádoby jsou umístěny na těchto stanovištích:</text:span><text:span text:style-name="T13"/></text:p>
      <text:p text:style-name="P2"/>
      <text:p text:style-name="P16"><text:s text:c="6"/>- Sběrné nádoby na plast, papír, sklo, kovy, jedlé oleje a tuky jsou umístěny v obci na <text:line-break/> <text:s text:c="7"/>pozemku parc.č. 819.</text:p>
      <text:p text:style-name="P2"/>
      <text:p text:style-name="P2" loext:marker-style-name="T13"><text:span text:style-name="T13"><text:s text:c="5"/>- Sběrné nádoby na plast, papír, sklo, kovy </text:span><text:span text:style-name="T14">a textil</text:span><text:span text:style-name="T13"> jsou umístěny na okraji chatové oblasti Drahoňův</text:span></text:p>
      <text:p text:style-name="P16"><text:s text:c="7"/>Újezd na pozemku parc.č. 530/4.</text:p>
      <text:p text:style-name="P2"/>
      <text:p text:style-name="P2" loext:marker-style-name="T13"><text:span text:style-name="T13"><text:s text:c="5"/>- Velkoobjemový kontejner na biologický odpad se v letních a podzimních měsících umisťuje</text:span><text:span text:style-name="T13"/></text:p>
      <text:p text:style-name="P2"><text:span text:style-name="T13"><text:s text:c="7"/>v obci na pozemku parc.č. 670/1. </text:span><text:span text:style-name="T14">Celoročně se biologický odpad umísťuje do velkoobjemového kontejneru na pozemku č. 463/2.</text:span></text:p>
      <text:p text:style-name="P2"/>
      <text:p text:style-name="P16"><text:s text:c="5"/>- Pro soustřeďování dřevního odpadu a větví je určeno místo na pozemcích parc.č. 463/1 a <text:line-break/> <text:s text:c="6"/>530/1.</text:p>
      <text:p text:style-name="P2"/>
      <text:p text:style-name="P2" loext:marker-style-name="T13"><text:span text:style-name="T13">3. <text:s/>Zvláštní sběrné nádoby jsou barevně odlišeny a označeny příslušnými nápisy :</text:span><text:span text:style-name="T13"/></text:p>
      <text:p text:style-name="P2"/>
      <text:p text:style-name="P2" loext:marker-style-name="T13"><text:span text:style-name="T13"><text:s text:c="5"/>a) Papír – barva modrá</text:span><text:span text:style-name="T13"/></text:p>
      <text:p text:style-name="P2" loext:marker-style-name="T13"><text:span text:style-name="T13"><text:s text:c="5"/>b) Plasty, PET lahve, </text:span></text:p>
      <text:p text:style-name="P2" loext:marker-style-name="T13"><text:span text:style-name="T13"><text:s text:c="5"/>c) Sklo – barva zelená</text:span><text:span text:style-name="T13"/></text:p>
      <text:p text:style-name="P16"><text:s text:c="5"/>d) Jedlé oleje a tuky – barva černá popelnice OLEJE</text:p>
      <text:p text:style-name="P17"><text:s text:c="5"/>e) Kovy – barva šedá</text:p>
      <text:p text:style-name="P17"><text:s text:c="5"/>f) textil – barvá bílá</text:p>
      <text:p text:style-name="P2"/>
      <text:p text:style-name="P2" loext:marker-style-name="T13"><text:span text:style-name="T13">4. <text:s/>Do zvláštních sběrných nádob je zakázáno ukládat jiné složky komunálních odpadů, než</text:span><text:span text:style-name="T13"/></text:p>
      <text:p text:style-name="P2" loext:marker-style-name="T13"><text:span text:style-name="T13"><text:s text:c="6"/>pro které jsou určeny.</text:span><text:span text:style-name="T13"/></text:p>
      <text:p text:style-name="P2" loext:marker-style-name="T13"><text:span text:style-name="T13"><text:s/></text:span><text:span text:style-name="T13"/></text:p>
      <text:p text:style-name="P2" loext:marker-style-name="T13"><text:span text:style-name="T13">5. <text:s/>Zvláštní sběrné nádoby je povinnost plnit tak, aby je bylo možno uzavřít a odpad z nich při</text:span><text:span text:style-name="T13"/></text:p>
      <text:p text:style-name="P22" loext:marker-style-name="T13"><text:span text:style-name="T13"><text:s text:c="5"/>manipulaci nevypadával. Pokud to umožňuje povaha odpadu, je nutno objem odpadu před <text:s text:c="2"/></text:span><text:span text:style-name="T13"/></text:p>
      <text:p text:style-name="P22" loext:marker-style-name="T13"><text:span text:style-name="T13"><text:s text:c="5"/>jeho odložením do sběrné nádoby minimalizovat. </text:span><text:span text:style-name="T13"/></text:p>
      <text:p text:style-name="P16" loext:marker-style-name="T13"/>
      <text:p text:style-name="P2" loext:marker-style-name="T13"><text:span text:style-name="T13">6. <text:s/>Papír, plasty včetně PET lahví, sklo, kovy, velkoobjemový odpad, </text:span><text:span text:style-name="T14">textil, </text:span><text:span text:style-name="T13">nebezpečný odpad lze také <text:line-break/> <text:s text:c="4"/>odevzdávat ve sběrném dvoře u skládky Chotětín.</text:span></text:p>
      <text:p text:style-name="P2"/>
      <text:p text:style-name="P2"/>
      <text:p text:style-name="P5" loext:marker-style-name="T11"><text:span text:style-name="T11">čl. 4 </text:span><text:span text:style-name="T11"/></text:p>
      <text:p text:style-name="P5" loext:marker-style-name="T13"><text:span text:style-name="T11">Soustřeďování směsného komunálního odpadu</text:span><text:span text:style-name="T13"/></text:p>
      <text:p text:style-name="P2" loext:marker-style-name="T13"><text:soft-page-break/><text:span text:style-name="T13">1. <text:s/>Směsný komunální odpad se odkládá v obci do sběrných nádob pořízených poplatníky, <text:line-break/> <text:s text:c="4"/>právnickými nebo podnikajícími fyzickými osobami. Pro účely této vyhlášky se sběrnými</text:span><text:span text:style-name="T13"/></text:p>
      <text:p text:style-name="P2" loext:marker-style-name="T13"><text:span text:style-name="T13"><text:s text:c="5"/>nádobami rozumějí:</text:span><text:span text:style-name="T13"/></text:p>
      <text:p text:style-name="P2" loext:marker-style-name="T13"><text:span text:style-name="T13"><text:s text:c="5"/>a) popelnice <text:s/>110/120 l</text:span><text:span text:style-name="T13"/></text:p>
      <text:p text:style-name="P2" loext:marker-style-name="T13"><text:span text:style-name="T13"><text:s text:c="5"/>b) odpadkové koše, které jsou umístěny na veřejných prostranstvích v obci, sloužící pro <text:s text:c="3"/></text:span><text:span text:style-name="T13"/></text:p>
      <text:p text:style-name="P2" loext:marker-style-name="T13"><text:span text:style-name="T13"><text:s text:c="9"/>odkládání drobného směsného komunálního odpadu. </text:span><text:span text:style-name="T13"/></text:p>
      <text:p text:style-name="P16" loext:marker-style-name="T13"/>
      <text:p text:style-name="P16" loext:marker-style-name="T13"/>
      <text:p text:style-name="P16" loext:marker-style-name="T13"/>
      <text:p text:style-name="P2" loext:marker-style-name="T13"><text:span text:style-name="T13">2. <text:s/>Komunální odpad z chatové oblasti se ukládá do plastových kontejnerů o objemu 1100 l</text:span><text:span text:style-name="T13"/></text:p>
      <text:p text:style-name="P2" loext:marker-style-name="T13"><text:span text:style-name="T13"><text:s text:c="5"/>umístěných na pozemku parc.č. 530/4.</text:span><text:span text:style-name="T13"/></text:p>
      <text:p text:style-name="P16" loext:marker-style-name="T13"/>
      <text:p text:style-name="P2" loext:marker-style-name="T13"><text:span text:style-name="T13">3. <text:s/>Soustřeďování směsného komunálního odpadu podléhá požadavkům stanoveným v čl. 3 odst.</text:span><text:span text:style-name="T13"/></text:p>
      <text:p text:style-name="P2" loext:marker-style-name="T13"><text:span text:style-name="T13"><text:s text:c="5"/>5 a 6.</text:span><text:span text:style-name="T13"/></text:p>
      <text:p text:style-name="P16" loext:marker-style-name="T13"/>
      <text:p text:style-name="P5" loext:marker-style-name="T11"><text:span text:style-name="T11">čl. 5 </text:span><text:span text:style-name="T11"/></text:p>
      <text:p text:style-name="P5" loext:marker-style-name="T13"><text:span text:style-name="T11">Nakládání s komunálním odpadem vznikajícím na území obce při činnosti právnických a podnikajících fyzických osob </text:span><text:span text:style-name="T13"/></text:p>
      <text:p text:style-name="P16" loext:marker-style-name="T13"/>
      <text:p text:style-name="P2" loext:marker-style-name="T13"><text:span text:style-name="T13">1. <text:s/>Právnické a podnikající fyzické osoby se mohou zapojit do obecního systému na základě</text:span><text:span text:style-name="T13"/></text:p>
      <text:p text:style-name="P2" loext:marker-style-name="T13"><text:span text:style-name="T13"><text:s text:c="5"/>smlouvy s obcí a komunální odpad dle čl. 2 odst. 1 písm. a) až h) předávají podle druhu <text:s text:c="2"/></text:span><text:span text:style-name="T13"/></text:p>
      <text:p text:style-name="P2" loext:marker-style-name="T13"><text:span text:style-name="T13"><text:s text:c="5"/>odpadu do zvláštních sběrných nádob umístěných na stanovištích dle čl. 3 odst. 3, Sběrného </text:span><text:span text:style-name="T13"/></text:p>
      <text:p text:style-name="P2" loext:marker-style-name="T13"><text:span text:style-name="T13"><text:s text:c="5"/>dvora nebo vlastní sběrné nádoby (popelnice) umístěné na místě podle smlouvy.</text:span><text:span text:style-name="T13"/></text:p>
      <text:p text:style-name="P16" loext:marker-style-name="T13"/>
      <text:p text:style-name="P2" loext:marker-style-name="T13"><text:span text:style-name="T13">2. <text:s/>Výše úhrady za zapojení do obecního systému se stanoví podle ceníku schváleného</text:span><text:span text:style-name="T13"/></text:p>
      <text:p text:style-name="P2" loext:marker-style-name="T13"><text:span text:style-name="T13"><text:s text:c="4"/>zastupitelstvem obce, jehož aktuální znění je zveřejněno na webových stránkách obce.</text:span><text:span text:style-name="T13"/></text:p>
      <text:p text:style-name="P16" loext:marker-style-name="T13"/>
      <text:p text:style-name="P2" loext:marker-style-name="T13"><text:span text:style-name="T13">3. Úhrada se vybírá jednorázově, a to v hotovosti nebo převodem na účet.</text:span><text:span text:style-name="T13"/></text:p>
      <text:p text:style-name="P16" loext:marker-style-name="T13"/>
      <text:p text:style-name="P5" loext:marker-style-name="T11"><text:span text:style-name="T11">čl. 6 </text:span><text:span text:style-name="T11"/></text:p>
      <text:p text:style-name="P2" loext:marker-style-name="T13"><text:span text:style-name="T11">Nakládání s výrobky s ukončenou životností v rámci služby pro výrobce (zpětný odběr) </text:span><text:span text:style-name="T13"/></text:p>
      <text:p text:style-name="P16" loext:marker-style-name="T13"/>
      <text:p text:style-name="P2" loext:marker-style-name="T13"><text:span text:style-name="T13">Obec v rámci služby pro výrobce nakládá s těmito výrobky s ukončenou životností: </text:span><text:span text:style-name="T13"/></text:p>
      <text:p text:style-name="P2" loext:marker-style-name="T13"><text:span text:style-name="T13">a) elektrozařízení, </text:span><text:span text:style-name="T13"/></text:p>
      <text:p text:style-name="P2" loext:marker-style-name="T13"><text:span text:style-name="T13">b) baterie a akumulátory, </text:span><text:span text:style-name="T13"/></text:p>
      <text:p text:style-name="P2" loext:marker-style-name="T13"><text:span text:style-name="T13">c) pneumatiky.</text:span><text:span text:style-name="T13"/></text:p>
      <text:p text:style-name="P2" loext:marker-style-name="T13"><text:span text:style-name="T13">Tyto výrobky s ukončenou životností lze uložit na určeném místě, a to na pozemku č.st. 35/1 pod budovou OÚ. Odtud jsou následně odváženy. </text:span><text:span text:style-name="T13"/></text:p>
      <text:p text:style-name="P16" loext:marker-style-name="T13"/>
      <text:p text:style-name="P5" loext:marker-style-name="T11"><text:span text:style-name="T11">čl. 7 </text:span><text:span text:style-name="T11"/></text:p>
      <text:p text:style-name="P5" loext:marker-style-name="T13"><text:span text:style-name="T11">Nebezpečné složky komunálního odpadu </text:span><text:span text:style-name="T13"/></text:p>
      <text:p text:style-name="P16" loext:marker-style-name="T13"/>
      <text:p text:style-name="P2" loext:marker-style-name="T13"><text:span text:style-name="T13">1. <text:s text:c="2"/>Svoz nebezpečných složek komunálního odpadu je zajištěn minimálně jednou ročně jejich <text:s text:c="2"/><text:line-break/> <text:s text:c="5"/>odebíráním na předem vyhlášených stanovištích přímo do zvláštních sběrných nádob k <text:line-break/> <text:s text:c="5"/>tomuto sběru určených. Informace o svozu jsou zveřejněny na úřední desce OÚ a obecním <text:line-break/> <text:s text:c="5"/>rozhlasem.</text:span><text:span text:style-name="T13"/></text:p>
      <text:p text:style-name="P16" loext:marker-style-name="T13"/>
      <text:p text:style-name="P2" loext:marker-style-name="T13"><text:span text:style-name="T13">2. <text:s/>Nebezpečný odpad lze odevzdávat ve Sběrném dvoře – skládka Chotětín, který je umístěn při</text:span><text:span text:style-name="T13"/></text:p>
      <text:p text:style-name="P2" loext:marker-style-name="T13"><text:span text:style-name="T13"><text:s text:c="5"/>vjezdu na skládku komunálních odpadů v katastru obce Chotětín. Provozní doba: pondělí: <text:s text:c="2"/></text:span><text:span text:style-name="T13"/></text:p>
      <text:p text:style-name="P2" loext:marker-style-name="T13"><text:span text:style-name="T13"><text:s text:c="5"/>13:00 – 15:30, <text:s/>úterý až pátek: 08:00 – 15:30, sobota: 09:00 – 12:00, tel: 731 228 064.</text:span><text:span text:style-name="T13"/></text:p>
      <text:p text:style-name="P16" loext:marker-style-name="T13"/>
      <text:p text:style-name="P2" loext:marker-style-name="T13"><text:span text:style-name="T13">3. <text:s/>Soustřeďování nebezpečných složek komunálního odpadu podléhá požadavkům stanovených</text:span><text:span text:style-name="T13"/></text:p>
      <text:p text:style-name="P2" loext:marker-style-name="T13"><text:span text:style-name="T13"><text:s text:c="5"/>v čl.3 odst. 4 ,5 a 6.</text:span><text:span text:style-name="T13"/></text:p>
      <text:p text:style-name="P16" loext:marker-style-name="T13"/>
      <text:p text:style-name="P5" loext:marker-style-name="T11"><text:soft-page-break/><text:span text:style-name="T11">čl. 8 </text:span><text:span text:style-name="T11"/></text:p>
      <text:p text:style-name="P5" loext:marker-style-name="T11"><text:span text:style-name="T11">Objemný odpad </text:span><text:span text:style-name="T11"/></text:p>
      <text:p text:style-name="P15" loext:marker-style-name="T11"/>
      <text:p text:style-name="P2" loext:marker-style-name="T13"><text:span text:style-name="T13">Objemný odpad lze odevzdávat ve Sběrném dvoře – skládka Chotětín, která se nachází v katastru obce Chotětín přibližně 5 km od centra města Zbiroh. Provozní doba: pondělí: 13:00 – 15:30, úterý až pátek: 08:00 – 15:30, sobota: 09:00 – 12:00, tel: 731 228 064. </text:span><text:span text:style-name="T13"/></text:p>
      <text:p text:style-name="P16" loext:marker-style-name="T13"/>
      <text:p text:style-name="P16" loext:marker-style-name="T13"/>
      <text:p text:style-name="P16" loext:marker-style-name="T13"/>
      <text:p text:style-name="P5" loext:marker-style-name="T11"><text:span text:style-name="T11">čl. 9 </text:span><text:span text:style-name="T11"/></text:p>
      <text:p text:style-name="P5" loext:marker-style-name="T13"><text:span text:style-name="T11">Nakládání se stavebním a demoličním odpadem </text:span><text:span text:style-name="T13"/></text:p>
      <text:p text:style-name="P16" loext:marker-style-name="T13"/>
      <text:p text:style-name="P2" loext:marker-style-name="T13"><text:span text:style-name="T13">1. <text:s/>Stavebním odpadem a demoličním odpadem se rozumí odpad vznikající při stavebních a</text:span><text:span text:style-name="T13"/></text:p>
      <text:p text:style-name="P2" loext:marker-style-name="T13"><text:span text:style-name="T13"><text:s text:c="5"/>demoličních činnostech nepodnikajících fyzických osob. Stavební a demoliční odpad není </text:span><text:span text:style-name="T13"/></text:p>
      <text:p text:style-name="P2" loext:marker-style-name="T13"><text:span text:style-name="T13"><text:s text:c="5"/>odpadem komunálním.</text:span><text:span text:style-name="T13"/></text:p>
      <text:p text:style-name="P16" loext:marker-style-name="T13"/>
      <text:p text:style-name="P2" loext:marker-style-name="T13"><text:span text:style-name="T13">2. <text:s/>Stavební a demoliční odpad lze předávat například ve Sběrném dvoře – skládka Chotětín.</text:span><text:span text:style-name="T13"/></text:p>
      <text:p text:style-name="P16" loext:marker-style-name="T13"/>
      <text:p text:style-name="P16" loext:marker-style-name="T13"/>
      <text:p text:style-name="P5" loext:marker-style-name="T11"><text:span text:style-name="T11">čl. 10 </text:span><text:span text:style-name="T11"/></text:p>
      <text:p text:style-name="P5" loext:marker-style-name="T11"><text:span text:style-name="T11">Závěrečná ustanovení </text:span><text:span text:style-name="T11"/></text:p>
      <text:p text:style-name="P15" loext:marker-style-name="T11"/>
      <text:p text:style-name="P2" loext:marker-style-name="T13"><text:span text:style-name="T13">1. <text:s/>Nabytím účinnosti této vyhlášky se zrušuje Obecně závazná vyhláška obce č. 2/202</text:span><text:span text:style-name="T14">3</text:span><text:span text:style-name="T13">.</text:span></text:p>
      <text:p text:style-name="P16" loext:marker-style-name="T13"/>
      <text:p text:style-name="P2" loext:marker-style-name="T13"><text:span text:style-name="T13">2. <text:s/>Tato obecně závazná vyhláška nabývá účinnosti dnem 1. 1. 202</text:span><text:span text:style-name="T14">5</text:span><text:span text:style-name="T13">. </text:span></text:p>
      <text:p text:style-name="P2" loext:marker-style-name="T20"><text:span text:style-name="T13"><text:line-break/> <text:s text:c="3"/></text:span><text:span text:style-name="T20"/></text:p>
      <text:p text:style-name="P12" loext:marker-style-name="T20"/>
      <text:p text:style-name="P16" loext:marker-style-name="T13"/>
      <text:p text:style-name="P23" loext:marker-style-name="T28"/>
      <text:p text:style-name="P24" loext:marker-style-name="T28"/>
      <text:p text:style-name="P24" loext:marker-style-name="T28"/>
      <text:p text:style-name="Standard" loext:marker-style-name="T29"><text:span text:style-name="T4"><text:s text:c="3"/>…………………………….. <text:s text:c="36"/>……………………………..</text:span><text:span text:style-name="T4"/></text:p>
      <text:p text:style-name="Standard" loext:marker-style-name="T31"><text:span text:style-name="T29"><text:s text:c="5"/></text:span><text:span text:style-name="T31"><text:s text:c="2"/>Ing. Petra Hartinglová <text:s text:c="61"/>Hana Brabcová</text:span></text:p>
      <text:p text:style-name="Standard" loext:marker-style-name="T31"><text:span text:style-name="T31"><text:s text:c="15"/>starostka <text:s text:c="76"/>místostarostka</text:span><text:span text:style-name="T31"/></text:p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5" loext:marker-style-name="T31"/>
      <text:p text:style-name="P26" loext:marker-style-name="T30"/>
      <text:p text:style-name="P27" loext:marker-style-name="T29"/>
      <text:p text:style-name="P27" loext:marker-style-name="T29"/>
      <text:p text:style-name="P27" loext:marker-style-name="T29"/>
      <text:p text:style-name="P27" loext:marker-style-name="T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2pt" fo:language="cs" fo:country="CZ" fo:font-weight="bold" style:font-size-asian="12pt" style:font-weight-asian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ubliny" style:display-name="Text bubliny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501cm" fo:margin-bottom="1.011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08:05:06.169000000</meta:creation-date>
    <dc:language>cs-CZ</dc:language>
    <meta:print-date>2024-11-06T10:51:12.101000000</meta:print-date>
    <dc:date>2024-11-06T10:51:34.135000000</dc:date>
    <meta:editing-cycles>27</meta:editing-cycles>
    <meta:editing-duration>PT4H42M41S</meta:editing-duration>
    <meta:generator>LibreOffice/7.6.2.1$Windows_X86_64 LibreOffice_project/56f7684011345957bbf33a7ee678afaf4d2ba333</meta:generator>
    <meta:document-statistic meta:table-count="0" meta:image-count="0" meta:object-count="0" meta:page-count="4" meta:paragraph-count="108" meta:word-count="1059" meta:character-count="7471" meta:non-whitespace-character-count="5801"/>
    <meta:user-defined meta:name="AppVersion">15.0000</meta:user-defined>
    <meta:template xlink:type="simple" xlink:actuate="onRequest" xlink:title="Normal" xlink:href=""/>
  </office:meta>
</office:document-meta>
</file>