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T10" style:parent-style-name="Standardnípísmoodstavce" style:family="text">
      <style:text-properties style:font-weight-complex="bold"/>
    </style:style>
    <style:style style:name="T11" style:parent-style-name="Standardnípísmoodstavce" style:family="text">
      <style:text-properties style:font-weight-complex="bold"/>
    </style:style>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ABICE<text:line-break/>Zastupitelstvo obce BABICE</text:p>
      <text:h text:style-name="Nadpis1" text:outline-level="1">Obecně závazná vyhláška obce BABICE<text:line-break/>o místním poplatku ze psů</text:h>
      <text:p text:style-name="UvodniVeta">Zastupitelstvo obce BAB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AB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text:s/>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 za každého psa …………………………<text:span text:style-name="T10">6</text:span><text:span text:style-name="T11">0 K</text:span>č.</text:p>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text:s/>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20, o místním poplatku ze psů, ze dne 15. prosince 2020.</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Renata Menoušek Stejskalová v. r.<text:line-break/><text:s/>starostka</text:p>
          </table:table-cell>
          <table:table-cell table:style-name="TableCell25">
            <text:p text:style-name="PodpisovePole">Petra Andr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sová Hana, Mgr.</meta:initial-creator>
    <dc:creator>Petra Andrová</dc:creator>
    <meta:creation-date>2023-11-23T15:19:00Z</meta:creation-date>
    <dc:date>2023-12-15T18:32:00Z</dc:date>
    <meta:template xlink:href="Normal.dotm" xlink:type="simple"/>
    <meta:editing-cycles>5</meta:editing-cycles>
    <meta:editing-duration>PT300S</meta:editing-duration>
    <meta:document-statistic meta:page-count="2" meta:paragraph-count="6" meta:word-count="441" meta:character-count="3041" meta:row-count="21" meta:non-whitespace-character-count="2606"/>
  </office:meta>
</office:document-meta>
</file>