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íkev<text:line-break/>Zastupitelstvo obce Jíkev</text:p>
      <text:h text:style-name="Nadpis1" text:outline-level="1">Obecně závazná vyhláška obce Jíkev<text:line-break/>o místním poplatku ze vstupného</text:h>
      <text:p text:style-name="UvodniVeta">Zastupitelstvo obce Jíkev se na svém zasedání dne 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íkev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<text:s/>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0 dnů před konáním akce; údaje uváděné<text:s/>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činí z vybraného vstupného na</text:p>
          <text:soft-page-break/>
          <text:list text:continue-numbering="true">
            <text:list-item>
              <text:p text:style-name="P13">kulturní akce 10 %,</text:p>
            </text:list-item>
            <text:list-item>
              <text:p text:style-name="P14">sportovní akce 10 %,</text:p>
            </text:list-item>
            <text:list-item>
              <text:p text:style-name="P15">prodejní akce 10 %,</text:p>
            </text:list-item>
            <text:list-item>
              <text:p text:style-name="P16">reklamní akce 10 %.</text:p>
            </text:list-item>
          </text:list>
        </text:list-item>
        <text:list-item>
          <text:p text:style-name="P17">Obec stanovuje poplatek paušální částkou ve výši 50 Kč za každou konanou kulturní nebo sportovní akci, jejímž pořadatelem je<text:s/>organizace nebo fyzická osoba se sídlem v obci Jíkev.</text:p>
        </text:list-item>
        <text:list-item>
          <text:p text:style-name="P18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p text:style-name="P19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20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1">Od poplatku se dále osvobozují:</text:p>
          <text:list text:continue-numbering="true">
            <text:list-item>
              <text:p text:style-name="P22">akce pořádané a financované nebo spolufinancované z rozpočtu obce Jíkev,</text:p>
            </text:list-item>
            <text:list-item>
              <text:p text:style-name="P23">akce, jejichž pořadatelem jsou zájmové spolky se sídlem v obci Jíkev.</text:p>
            </text:list-item>
          </text:list>
        </text:list-item>
        <text:list-item>
          <text:p text:style-name="P24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<text:s/>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4/2019, o místním poplatku ze vstupného, ze dne 26. listopadu 2019.</text:p>
        </text:list-item>
      </text:list>
      <text:h text:style-name="Nadpis2" text:outline-level="2">Čl. 8<text:line-break/>Účinnost</text:h>
      <text:p text:style-name="Odstavec">Tato<text:s/>vyhláška nabývá účinnosti dnem 1. ledna 2024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Ing. Monika Nožičková v. r.<text:line-break/><text:s/>starostka</text:p>
          </table:table-cell>
          <table:table-cell table:style-name="TableCell32">
            <text:p text:style-name="PodpisovePole">Ing. Dana Wiehl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üllerová Jitka, Ing.</meta:initial-creator>
    <dc:creator>uzivatel</dc:creator>
    <meta:creation-date>2023-11-13T16:21:00Z</meta:creation-date>
    <dc:date>2023-11-23T10:47:00Z</dc:date>
    <meta:print-date>2023-11-23T10:46:00Z</meta:print-date>
    <meta:template xlink:href="Normal" xlink:type="simple"/>
    <meta:editing-cycles>4</meta:editing-cycles>
    <meta:editing-duration>PT180S</meta:editing-duration>
    <meta:document-statistic meta:page-count="2" meta:paragraph-count="5" meta:word-count="386" meta:character-count="2661" meta:row-count="19" meta:non-whitespace-character-count="2280"/>
  </office:meta>
</office:document-meta>
</file>