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<text:line-break/>o místním poplatku za obecní systém odpadového hospodářství</text:h>
      <text:p text:style-name="UvodniVeta">Zastupitelstvo obce Láz se na svém zasedání dne 18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a obecní systém odpadového hospodářství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  <text:list-item>
          <text:p text:style-name="P19">Nebudou- li poplatky poplatníkem zaplaceny v době splatnosti nebo ve správné výši, zvyšuje se sazba poplatku uvedena ve čl. 4, odstavec 1) této vyhlášky na 1200 Kč.<text:s/>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<text:s/>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<text:s/>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. ledna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Antonín Kropáč<text:s/>v. r.<text:line-break/><text:s/>starosta</text:p>
          </table:table-cell>
          <table:table-cell table:style-name="TableCell37">
            <text:p text:style-name="PodpisovePole">Bc. Kristýna Ju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NPOS14RECS1U</meta:initial-creator>
    <dc:creator>User</dc:creator>
    <meta:creation-date>2024-12-15T19:44:00Z</meta:creation-date>
    <dc:date>2024-12-15T21:36:00Z</dc:date>
    <meta:template xlink:href="Normal" xlink:type="simple"/>
    <meta:editing-cycles>5</meta:editing-cycles>
    <meta:editing-duration>PT720S</meta:editing-duration>
    <meta:document-statistic meta:page-count="3" meta:paragraph-count="8" meta:word-count="610" meta:character-count="4203" meta:row-count="30" meta:non-whitespace-character-count="3601"/>
  </office:meta>
</office:document-meta>
</file>