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e10f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řáslavice<text:line-break/>Zastupitelstvo obce Přáslavice</text:p>
      <text:h text:style-name="P4" text:outline-level="1">Obecně závazná vyhláška obce Přáslavice<text:line-break/>o místním poplatku z pobytu</text:h>
      <text:p text:style-name="P3">Zastupitelstvo obce Přáslavice se na svém zasedání dne <text:span text:style-name="T1">16</text:span>. <text:span text:style-name="T1">prosince</text:span>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Přáslav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 pobytu, ze dne 24. května 2021.</text:p>
        </text:list-item>
      </text:list>
      <text:h text:style-name="P5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itka Ivanová v. r.<text:line-break/> starostka </text:p>
          </table:table-cell>
          <table:table-cell table:style-name="Podpisy.A1" office:value-type="string">
            <text:p text:style-name="PodpisovePole">Miroslava Tomaští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6T17:46:06.649000000</dc:date>
    <meta:generator>LibreOffice/24.2.5.2$Windows_X86_64 LibreOffice_project/bffef4ea93e59bebbeaf7f431bb02b1a39ee8a59</meta:generator>
    <meta:editing-duration>PT26S</meta:editing-duration>
    <meta:editing-cycles>1</meta:editing-cycles>
    <meta:document-statistic meta:table-count="1" meta:image-count="0" meta:object-count="0" meta:page-count="2" meta:paragraph-count="36" meta:word-count="460" meta:character-count="2985" meta:non-whitespace-character-count="2562"/>
  </office:meta>
</office:document-meta>
</file>