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fba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důlší<text:line-break/>Zastupitelstvo obce Podůlší</text:p>
      <text:h text:style-name="P4" text:outline-level="1">Obecně závazná vyhláška obce Podůlší<text:line-break/>o místním poplatku za obecní systém odpadového hospodářství</text:h>
      <text:p text:style-name="P3">Zastupitelstvo obce Podůlší se na svém zasedání dne 1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193525019" text:style-name="L1">
        <text:list-item>
          <text:p text:style-name="P6">Obec Podůlš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391187897883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3911310963429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3911380643171" text:style-name="L1">
        <text:list-item>
          <text:p text:style-name="P6">Sazba poplatku za kalendářní rok činí <text:span text:style-name="T1">8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3912040148093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3911734222932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místo pobytu v sídle ohlašovny, pokud se celoročně zdržuje mimo území obce,</text:p>
            </text:list-item>
            <text:list-item>
              <text:p text:style-name="P6">se nepřetržitě během celého kalendářního roku (od 1. ledna do 31. prosince) zdržuje mimo území obc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391198662395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3, o místním poplatku za obecní systém odpadového hospodářství11, ze dne 11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avid Louma v. r.<text:line-break/> starosta </text:p>
          </table:table-cell>
          <table:table-cell table:style-name="Podpisy.A1" office:value-type="string">
            <text:p text:style-name="PodpisovePole">Petr Stryh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25T11:16:37.108000000</dc:date>
    <meta:generator>LibreOffice/7.4.4.2$Windows_X86_64 LibreOffice_project/85569322deea74ec9134968a29af2df5663baa21</meta:generator>
    <meta:editing-duration>PT1M50S</meta:editing-duration>
    <meta:editing-cycles>1</meta:editing-cycles>
    <meta:document-statistic meta:table-count="1" meta:image-count="0" meta:object-count="0" meta:page-count="3" meta:paragraph-count="57" meta:word-count="889" meta:character-count="5615" meta:non-whitespace-character-count="4809"/>
  </office:meta>
</office:document-meta>
</file>