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Mošnov<text:line-break/>Zastupitelstvo obce Mošnov</text:p>
      <text:h text:style-name="Nadpis1" text:outline-level="1">Obecně závazná vyhláška obce Mošnov<text:line-break/>o stanovení koeficientu daně z nemovitých věcí</text:h>
      <text:p text:style-name="UvodniVeta">Zastupitelstvo obce Mošnov se na svém zasedání dne<text:s/>24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Mošnov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Mošnov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zdanitelné stavby a zdanitelné jednotky pro podnikání v průmyslu, stavebnictví, dopravě, energetice nebo ostatní zemědělské výrobě ve výši<text:s/>5,</text:p>
            </text:list-item>
            <text:list-item>
              <text:p text:style-name="P4">zdanitelné stavby a zdanitelné jednotky pro ostatní druhy podnikání ve výši<text:s/>3,5.</text:p>
            </text:list-item>
          </text:list>
        </text:list-item>
        <text:list-item>
          <text:p text:style-name="P5">Místní koeficient pro jednotlivou skupinu nemovitých věcí se vztahuje na všechny nemovité věci dané skupiny nemovitých věcí na území celé obce Mošnov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list text:style-name="LFO1">
        <text:list-item text:start-value="1">
          <text:p text:style-name="P6">Zrušuje se obecně závazná vyhláška č. 1/2008, o stanovení koeficientu pro výpočet daně z nemovitostí, ze dne 28. května 2008.</text:p>
        </text:list-item>
        <text:list-item>
          <text:p text:style-name="P7">Zrušuje se obecně závazná vyhláška č. 1/2023, o stanovení koeficientů pro výpočet daně z nemovitých věcí, ze dne 26. září 2023.</text:p>
        </text:list-item>
      </text:list>
      <text:h text:style-name="Nadpis2" text:outline-level="2">Čl. 4<text:line-break/>Účinnost</text:h>
      <text:p text:style-name="Odstavec">Tato vyhláška nabývá účinnosti dnem 1. ledna 2025.</text:p>
      <text:p text:style-name="Odstavec"/>
      <text:p text:style-name="Odstavec">………………………………<text:tab/><text:tab/><text:tab/><text:tab/><text:tab/>…………………………….</text:p>
      <text:p text:style-name="Odstavec">Mgr. Šárka Demlová v. r.<text:tab/><text:tab/><text:tab/><text:tab/><text:tab/><text:s text:c="6"/>Ladislav Roupec v. r.</text:p>
      <text:p text:style-name="Normální"><text:span text:style-name="T8"><text:tab/>starostka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PC</dc:creator>
    <meta:creation-date>2024-09-24T18:22:00Z</meta:creation-date>
    <dc:date>2024-09-24T18:22:00Z</dc:date>
    <meta:print-date>2024-09-12T09:5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9" meta:character-count="1716" meta:row-count="12" meta:non-whitespace-character-count="1470"/>
  </office:meta>
</office:document-meta>
</file>