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e8f0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utějovice<text:line-break/>Zastupitelstvo obce Mutějovice</text:p>
      <text:h text:style-name="P4" text:outline-level="1">Obecně závazná vyhláška obce Mutějovice o místním poplatku ze psů</text:h>
      <text:p text:style-name="P3">Zastupitelstvo obce Mutějovice se na svém <text:span text:style-name="T1">12. </text:span>zasedání dn<text:span text:style-name="T1">e 8</text:span>. <text:span text:style-name="T1">12.</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Mutěj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za jednoho psa 100 Kč,</text:p>
            </text:list-item>
            <text:list-item>
              <text:p text:style-name="P6"><text:soft-page-break/>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04/2019, O místním poplatku ze psů, ze dne 15. března 2016.</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artin Pinka v. r.<text:line-break/> starosta </text:p>
          </table:table-cell>
          <table:table-cell table:style-name="Podpisy.A1" office:value-type="string">
            <text:p text:style-name="PodpisovePole">Miroslav Amle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7T15:25:08.409000000</dc:date>
    <meta:generator>LibreOffice/7.6.2.1$Windows_X86_64 LibreOffice_project/56f7684011345957bbf33a7ee678afaf4d2ba333</meta:generator>
    <meta:editing-duration>PT1M32S</meta:editing-duration>
    <meta:editing-cycles>1</meta:editing-cycles>
    <meta:document-statistic meta:table-count="1" meta:image-count="0" meta:object-count="0" meta:page-count="3" meta:paragraph-count="43" meta:word-count="614" meta:character-count="3741" meta:non-whitespace-character-count="3182"/>
  </office:meta>
</office:document-meta>
</file>