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1c4a"/>
    </style:style>
    <style:style style:name="T2" style:family="text">
      <style:text-properties officeooo:rsid="000f6572"/>
    </style:style>
    <style:style style:name="T3" style:family="text">
      <style:text-properties officeooo:rsid="001088ef"/>
    </style:style>
    <style:style style:name="T4" style:family="text">
      <style:text-properties officeooo:rsid="0011f40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nařice<text:line-break/>Zastupitelstvo obce Vinařice</text:p>
      <text:h text:style-name="P4" text:outline-level="1">Obecně závazná vyhláška obce Vinařice<text:line-break/>o místním poplatku za obecní systém odpadového hospodářství</text:h>
      <text:p text:style-name="P3">Zastupitelstvo obce Vinařice se na svém zasedání dne <text:span text:style-name="T2">2</text:span><text:span text:style-name="T3">6</text:span><text:span text:style-name="T2">. listopadu</text:span> 202<text:span text:style-name="T3">5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65324096" text:style-name="L1">
        <text:list-item>
          <text:p text:style-name="P6">Obec Vinař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590324662380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5902363293602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5903404955338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5902797714361" text:style-name="L1">
        <text:list-item>
          <text:p text:style-name="P6">Poplatek je splatný nejpozději do <text:span text:style-name="T3">31. března</text:span><text:span text:style-name="T1"> </text:span>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590233635215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590174161890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<text:span text:style-name="T3">4</text:span>, o místním poplatku za obecní systém odpadového hospodářství, ze dne <text:span text:style-name="T3">2</text:span><text:span text:style-name="T4">7</text:span>. listopadu 202<text:span text:style-name="T3">4</text:span>.</text:p>
        </text:list-item>
      </text:list>
      <text:h text:style-name="P5" text:outline-level="2">Čl. 8<text:line-break/>Účinnost</text:h>
      <text:p text:style-name="P1">Tato vyhláška nabývá účinnosti dnem 1. ledna 202<text:span text:style-name="T3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Petr Suchý v. r.<text:line-break/> starosta </text:p>
          </table:table-cell>
          <table:table-cell table:style-name="Podpisy.A1" office:value-type="string">
            <text:p text:style-name="PodpisovePole">Jaroslav Zveleb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7T12:32:47.341000000</dc:date>
    <meta:generator>LibreOffice/7.4.3.2$Windows_X86_64 LibreOffice_project/1048a8393ae2eeec98dff31b5c133c5f1d08b890</meta:generator>
    <meta:editing-duration>PT11M17S</meta:editing-duration>
    <meta:editing-cycles>5</meta:editing-cycles>
    <meta:print-date>2025-11-26T15:01:19.205000000</meta:print-date>
    <meta:document-statistic meta:table-count="1" meta:image-count="0" meta:object-count="0" meta:page-count="3" meta:paragraph-count="54" meta:word-count="842" meta:character-count="5340" meta:non-whitespace-character-count="4575"/>
  </office:meta>
</office:document-meta>
</file>