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JESTŘABÍ<text:line-break/>Zastupitelstvo obce JESTŘABÍ</text:p>
      <text:h text:style-name="Heading_20_1" text:outline-level="1">Obecně závazná vyhláška obce JESTŘABÍ<text:line-break/>o místním poplatku ze psů</text:h>
      <text:p text:style-name="UvodniVeta">Zastupitelstvo obce JESTŘABÍ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10363378" text:style-name="L1">
        <text:list-item>
          <text:p text:style-name="P2">Obec JESTŘABÍ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5533122302723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55331363534264"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55330812140147"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5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55332149783677"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5533065480831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5533214788330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 místním poplatku ze psů, ze dne 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Kateřina Šuráňová v. r.<text:line-break/> starostka</text:p>
          </table:table-cell>
          <table:table-cell table:style-name="Tabulka1.A1" office:value-type="string">
            <text:p text:style-name="PodpisovePole">Josef Černíč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Gajdůšková Iveta, Mgr.</meta:initial-creator>
    <dc:creator>GAJDŮŠKOVÁ Iveta, Mgr.</dc:creator>
    <meta:creation-date>2023-10-13T09:59:00Z</meta:creation-date>
    <dc:date>2023-10-13T09:59:00Z</dc:date>
    <meta:editing-cycles>2</meta:editing-cycles>
    <meta:editing-duration>PT60S</meta:editing-duration>
    <meta:document-statistic meta:table-count="1" meta:image-count="0" meta:object-count="0" meta:page-count="3" meta:paragraph-count="43" meta:word-count="614" meta:character-count="3736" meta:non-whitespace-character-count="3181"/>
    <meta:template xlink:type="simple" xlink:actuate="onRequest" xlink:title="" xlink:href="../../../Downloads/Jestřabí%20nOZV%20MP%20ze%20psů.odt/Normal.dotm"/>
  </office:meta>
</office:document-meta>
</file>