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rbeň<text:line-break/>Zastupitelstvo obce Skrbeň</text:p>
      <text:h text:style-name="Nadpis1" text:outline-level="1">Obecně závazná vyhláška obce Skrbeň<text:line-break/>o místním poplatku za obecní systém odpadového hospodářství</text:h>
      <text:p text:style-name="UvodniVeta">Zastupitelstvo obce Skrbeň se na svém zasedání dne 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rbe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48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</text:p>
        </text:list-item>
      </text:list>
      <text:p text:style-name="P29">a) nedosáhne v příslušném kalendářním roce věku jednoho roku,</text:p>
      <text:p text:style-name="P30">b) dovrší v příslušném kalendářním roce 80 a více let věku,</text:p>
      <text:p text:style-name="P31">c) je přihlášena na sídle ohlašovny a na území obce se po celý příslušný kalendářní rok<text:s/><text:s/></text:p>
      <text:p text:style-name="Odstavec"><text:tab/><text:tab/><text:s text:c="2"/>nezdržuje.</text:p>
      <text:list text:style-name="LFO1" text:continue-numbering="true"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na území této obce, pokud je tato nemovitá věc po celý příslušný kalendářní rok neobydlena.</text:p>
        </text:list-item>
        <text:list-item>
          <text:p text:style-name="P33">Úleva se poskytuje osobě, které poplatková povinnost vznikla z důvodu přihlášení v obci a která se zdržuje mimo území České republiky nepřetržitě v příslušném kalendářním roce déle než 3 měsíce. Výše úlevy je rovna jedné dvanáctině roční výše poplatku násobené počtem kalendářních měsíců, na něž se tato úleva vztahuje.</text:p>
        </text:list-item>
      </text:list>
      <text:p text:style-name="P34"/>
      <text:list text:style-name="LFO1" text:continue-numbering="true"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3/2023, o místním poplatku za obecní systém odpadového hospodářství, ze dne 4. prosince 2023.</text:p>
        </text:list-item>
      </text:list>
      <text:h text:style-name="Nadpis2" text:outline-level="2">Čl. 8<text:line-break/>Účinnost</text:h>
      <text:p text:style-name="Odstavec">Tato vyhláška nabývá účinnosti<text:s/>dne 1.1.2026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Lukáš Ruffer v. r.<text:line-break/><text:s/>starosta</text:p>
          </table:table-cell>
          <table:table-cell table:style-name="TableCell43">
            <text:p text:style-name="PodpisovePole">Ing. Jiří Jand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káš Ruffer</meta:initial-creator>
    <dc:creator>Obec Skrbeň</dc:creator>
    <meta:creation-date>2025-12-03T13:45:00Z</meta:creation-date>
    <dc:date>2025-12-03T13:45:00Z</dc:date>
    <meta:print-date>2025-12-03T08:47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25" meta:character-count="4997" meta:row-count="35" meta:non-whitespace-character-count="4281"/>
  </office:meta>
</office:document-meta>
</file>