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chov<text:line-break/>Zastupitelstvo obce Dobrochov</text:p>
      <text:h text:style-name="Nadpis1" text:outline-level="1">Obecně závazná vyhláška obce Dobrochov<text:line-break/>o místním poplatku za obecní systém odpadového hospodářství</text:h>
      <text:p text:style-name="UvodniVeta">Zastupitelstvo obce Dobrochov se na svém zasedání dne 2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ZV č. 1/2021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<text:s/>února<text:s/>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oslav Kříž v. r.<text:line-break/><text:s/>starosta</text:p>
          </table:table-cell>
          <table:table-cell table:style-name="TableCell36">
            <text:p text:style-name="PodpisovePole">Eva Mudr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brochov Dobrochov</dc:creator>
    <meta:creation-date>2024-01-25T08:26:00Z</meta:creation-date>
    <dc:date>2024-01-25T08:26:00Z</dc:date>
    <meta:template xlink:href="Normal" xlink:type="simple"/>
    <meta:editing-cycles>3</meta:editing-cycles>
    <meta:editing-duration>PT0S</meta:editing-duration>
    <meta:document-statistic meta:page-count="1" meta:paragraph-count="8" meta:word-count="590" meta:character-count="4067" meta:row-count="29" meta:non-whitespace-character-count="3485"/>
  </office:meta>
</office:document-meta>
</file>