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officeooo:rsid="001bb8c8" officeooo:paragraph-rsid="0005fa8b"/>
    </style:style>
    <style:style style:name="P2" style:family="paragraph" style:parent-style-name="Text_20_body">
      <style:text-properties officeooo:rsid="0005fa8b" officeooo:paragraph-rsid="0005fa8b"/>
    </style:style>
    <style:style style:name="P3" style:family="paragraph" style:parent-style-name="Text_20_body">
      <style:paragraph-properties fo:text-align="justify" style:justify-single-word="false"/>
      <style:text-properties officeooo:rsid="0005fa8b" officeooo:paragraph-rsid="0005fa8b"/>
    </style:style>
    <style:style style:name="P4" style:family="paragraph" style:parent-style-name="Text_20_body">
      <style:text-properties officeooo:paragraph-rsid="0005fa8b"/>
    </style:style>
    <style:style style:name="P5" style:family="paragraph" style:parent-style-name="Heading_20_1">
      <style:text-properties officeooo:rsid="0005fa8b" officeooo:paragraph-rsid="0005fa8b"/>
    </style:style>
    <style:style style:name="P6" style:family="paragraph" style:parent-style-name="Heading_20_1">
      <style:text-properties officeooo:rsid="001bb8c8" officeooo:paragraph-rsid="0005fa8b"/>
    </style:style>
    <style:style style:name="P7" style:family="paragraph" style:parent-style-name="Text_20_body" style:list-style-name="L1">
      <style:text-properties officeooo:paragraph-rsid="0005fa8b"/>
    </style:style>
    <style:style style:name="P8" style:family="paragraph" style:parent-style-name="Text_20_body" style:list-style-name="L1">
      <style:text-properties officeooo:rsid="0005fa8b" officeooo:paragraph-rsid="0005fa8b"/>
    </style:style>
    <style:style style:name="P9" style:family="paragraph" style:parent-style-name="Text_20_body" style:list-style-name="L2">
      <style:text-properties officeooo:rsid="0005fa8b" officeooo:paragraph-rsid="0005fa8b"/>
    </style:style>
    <style:style style:name="P10" style:family="paragraph" style:parent-style-name="Text_20_body" style:list-style-name="L3">
      <style:text-properties officeooo:rsid="0005fa8b" officeooo:paragraph-rsid="0005fa8b"/>
    </style:style>
    <style:style style:name="P11" style:family="paragraph" style:parent-style-name="Text_20_body" style:list-style-name="L4">
      <style:text-properties officeooo:rsid="0005fa8b" officeooo:paragraph-rsid="0005fa8b"/>
    </style:style>
    <style:style style:name="P12" style:family="paragraph" style:parent-style-name="Text_20_body" style:list-style-name="L5">
      <style:text-properties officeooo:rsid="0005fa8b" officeooo:paragraph-rsid="0005fa8b"/>
    </style:style>
    <style:style style:name="P13" style:family="paragraph" style:parent-style-name="Text_20_body" style:list-style-name="L1">
      <style:text-properties officeooo:rsid="0007a5be" officeooo:paragraph-rsid="0007a5be"/>
    </style:style>
    <style:style style:name="T1" style:family="text">
      <style:text-properties officeooo:rsid="0005fa8b"/>
    </style:style>
    <style:style style:name="T2" style:family="text">
      <style:text-properties officeooo:rsid="00076ada"/>
    </style:style>
    <style:style style:name="T3" style:family="text">
      <style:text-properties officeooo:rsid="0007a5b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Řevničov<text:line-break/>Zastupitelstvo obce Řevničov</text:p>
      <text:h text:style-name="P5" text:outline-level="1">Příloha č. 1</text:h>
      <text:h text:style-name="P6" text:outline-level="1">Obecně závazn<text:span text:style-name="T1">é</text:span> vyhlášk<text:span text:style-name="T1">y</text:span> obce Řevničov<text:line-break/>o místním poplatku za užívání veřejného prostranství</text:h>
      <text:p text:style-name="P4"/>
      <text:p text:style-name="P3">Jmenovitý seznam ulic, náměstí, parků, parkovacích ploch a ostatních prostranství v katastrálním území obce Řevničov, které jsou dle Obecně závazné vyhlášky obce Řevničov o místním poplatku za užívání veřejného prostranství, považovány za veřejná prostranství.</text:p>
      <text:p text:style-name="P3">Jmenovitě uvedené plochy se za veřejné prostranství považují spolu s plochami, které nelze označit jménem a které bezprostředně souvisejí nebo navazují nebo jsou sevřeny uvedenými ulicemi, náměstími, parky a prostranstvími a nacházejí se v zastavěném území obce a končí dopravním značením s označení konce obce Řevničov.</text:p>
      <text:p text:style-name="P2"/>
      <text:p text:style-name="P2">Seznam ulic:</text:p>
      <text:list xml:id="list3411655353" text:style-name="L1">
        <text:list-item>
          <text:p text:style-name="P8">Benešova</text:p>
        </text:list-item>
        <text:list-item>
          <text:p text:style-name="P8">Draha</text:p>
        </text:list-item>
        <text:list-item>
          <text:p text:style-name="P7"><text:span text:style-name="T1">F</text:span>ügnerova </text:p>
        </text:list-item>
        <text:list-item>
          <text:p text:style-name="P8">Havlíčkova</text:p>
        </text:list-item>
        <text:list-item>
          <text:p text:style-name="P8">Husova</text:p>
        </text:list-item>
        <text:list-item>
          <text:p text:style-name="P8">Karlovarská</text:p>
        </text:list-item>
        <text:list-item>
          <text:p text:style-name="P8">Komenského</text:p>
        </text:list-item>
        <text:list-item>
          <text:p text:style-name="P8">Mánesova</text:p>
        </text:list-item>
        <text:list-item>
          <text:p text:style-name="P8">Masarykova</text:p>
        </text:list-item>
        <text:list-item>
          <text:p text:style-name="P8">Nová Draha</text:p>
        </text:list-item>
        <text:list-item>
          <text:p text:style-name="P8">Na Stráži</text:p>
        </text:list-item>
        <text:list-item>
          <text:p text:style-name="P8">Oličova</text:p>
        </text:list-item>
        <text:list-item>
          <text:p text:style-name="P8">Palackého</text:p>
        </text:list-item>
        <text:list-item>
          <text:p text:style-name="P13">Pod Džbánem</text:p>
        </text:list-item>
        <text:list-item>
          <text:p text:style-name="P8">Pod Humny</text:p>
        </text:list-item>
        <text:list-item>
          <text:p text:style-name="P8">Smetanova</text:p>
        </text:list-item>
        <text:list-item>
          <text:p text:style-name="P8">Štefanikova</text:p>
        </text:list-item>
        <text:list-item>
          <text:p text:style-name="P8"><text:soft-page-break/>Třebízského</text:p>
        </text:list-item>
        <text:list-item>
          <text:p text:style-name="P8">Tylova</text:p>
        </text:list-item>
        <text:list-item>
          <text:p text:style-name="P8">Vosykova</text:p>
        </text:list-item>
        <text:list-item>
          <text:p text:style-name="P8">Vrchlického</text:p>
        </text:list-item>
        <text:list-item>
          <text:p text:style-name="P8">Zahradní</text:p>
        </text:list-item>
        <text:list-item>
          <text:p text:style-name="P8">ulice v lokalitě Řevničov – nádraží (p.č. 3815/16, <text:span text:style-name="T3">3815/67, </text:span>3816/9, 3816/17, 3815/116, 3815/94, 3815/110)</text:p>
        </text:list-item>
      </text:list>
      <text:p text:style-name="P2"/>
      <text:p text:style-name="P2">Náměstí: </text:p>
      <text:list text:style-name="L2">
        <text:list-item>
          <text:p text:style-name="P9">Tyršovo náměstí</text:p>
          <text:p text:style-name="P9"/>
        </text:list-item>
      </text:list>
      <text:p text:style-name="P2">Parky:</text:p>
      <text:list text:style-name="L3">
        <text:list-item>
          <text:p text:style-name="P10">park u sv. Anny (Tyršovo nám.)</text:p>
        </text:list-item>
        <text:list-item>
          <text:p text:style-name="P10">park u hřbitova (v ul. Štefanikova, p.č. 760/2)</text:p>
        </text:list-item>
        <text:list-item>
          <text:p text:style-name="P10">park u Rychty (v ul. Štefanikova, p.č. 61)</text:p>
        </text:list-item>
        <text:list-item>
          <text:p text:style-name="P10">park v ul. Karlovarská (p.č. 3827/2)</text:p>
        </text:list-item>
      </text:list>
      <text:p text:style-name="P2"/>
      <text:p text:style-name="P2">Parkovací plochy:</text:p>
      <text:list text:style-name="L4">
        <text:list-item>
          <text:p text:style-name="P11">parkoviště u prodejny COOP (p.č. 89/53)</text:p>
        </text:list-item>
        <text:list-item>
          <text:p text:style-name="P11">parkoviště před obecním úřadem (č.p. 98)</text:p>
        </text:list-item>
        <text:list-item>
          <text:p text:style-name="P11">parkovací plochy v ul. Zahradní (p.č. 89/50)</text:p>
        </text:list-item>
        <text:list-item>
          <text:p text:style-name="P11">parkovací plochy v ul. Štefanikova (u p.č. 61)</text:p>
        </text:list-item>
      </text:list>
      <text:p text:style-name="P2"/>
      <text:p text:style-name="P2">Ostatní prostranství:</text:p>
      <text:list text:style-name="L5">
        <text:list-item>
          <text:p text:style-name="P12">hřbitov mimo jednotlivá hrobová místa (p.č. 18)</text:p>
        </text:list-item>
        <text:list-item>
          <text:p text:style-name="P12">prostranství u hřiště v ul. Zahradní</text:p>
        </text:list-item>
        <text:list-item>
          <text:p text:style-name="P12">prostranství mezi ul. Zahradní a Masarykova (p.č. 94/3, 94/1, st. 71)</text:p>
        </text:list-item>
        <text:list-item>
          <text:p text:style-name="P12">prostranství mezi ul. Masarykova a Benešova (p.č. 179, <text:span text:style-name="T2">3827/3, st. 135</text:span>)</text:p>
        </text:list-item>
        <text:list-item>
          <text:p text:style-name="P12">prostranství u hasičské zbrojnice (č.p. 132)</text:p>
        </text:list-item>
        <text:list-item>
          <text:p text:style-name="P12">prostranství u klubovny v lokalitě Řevničov – nádraží (č.p. 501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4:59:05.392000000</meta:creation-date>
    <dc:date>2024-04-19T08:53:46.630000000</dc:date>
    <meta:editing-duration>PT1H28M56S</meta:editing-duration>
    <meta:editing-cycles>3</meta:editing-cycles>
    <meta:generator>LibreOffice/7.4.4.2$Windows_X86_64 LibreOffice_project/85569322deea74ec9134968a29af2df5663baa21</meta:generator>
    <meta:print-date>2024-04-19T07:56:00.804000000</meta:print-date>
    <meta:document-statistic meta:table-count="0" meta:image-count="0" meta:object-count="0" meta:page-count="2" meta:paragraph-count="49" meta:word-count="293" meta:character-count="1800" meta:non-whitespace-character-count="1590"/>
  </office:meta>
</office:document-meta>
</file>