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Řevničov<text:line-break/>Zastupitelstvo 
                     obce Řevničov</text:p>
      <text:h text:style-name="P1" text:outline-level="1">Obecně závazná vyhláška obce Řevničov<text:line-break/>o místním poplatku za užívání veřejného prostranství</text:h>
      <text:p text:style-name="P8">Zastupitelstvo obce Řevničov se na svém zasedání dne 5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Řevničov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 a graficky na mapě v příloze č. 2. Tyto přílohy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umístění zařízení cirkusů 0 Kč za týden,</text:p>
            </text:list-item>
            <text:list-item>
              <text:p text:style-name="P6">za umístění zařízení lunaparků a jiných obdobných atrakcí 0 Kč za týden,</text:p>
            </text:list-item>
            <text:list-item>
              <text:p text:style-name="P6">za vyhrazení trvalého parkovacího místa 3500 Kč za rok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30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 akce pořádané na veřejném prostranství, jejichž celý výtěžek je odveden na charitativní a veřejně prospěšné účely..</text:p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19, Obecně závazná vyhláška obce Řevničov č. 4/2019 o místním poplatku za užívání veřejného prostranství, ze dne 1. ledna 2020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Dominik Petrá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bomír Pondělí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2-02T08:34:52.123183</dc:date>
    <meta:generator>PortalVerejneSpravy/4.0</meta:generator>
  </office:meta>
</office:document-meta>
</file>