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break-before="page"/>
    </style:style>
    <style:style style:name="P3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16pt" style:font-size-asian="16pt"/>
    </style:style>
    <style:style style:name="P5" style:family="paragraph" style:parent-style-name="Normal">
      <style:text-properties style:font-name="Arial" fo:language="cs" fo:country="CZ"/>
    </style:style>
    <style:style style:name="P6" style:family="paragraph" style:parent-style-name="Normal">
      <style:paragraph-properties fo:text-align="center" style:justify-single-word="false"/>
      <style:text-properties style:font-name="Arial" fo:language="cs" fo:country="CZ" fo:font-weight="bold" style:font-weight-asian="bold"/>
    </style:style>
    <style:style style:name="P7" style:family="paragraph" style:parent-style-name="Normal">
      <style:text-properties style:font-name="Arial" fo:language="cs" fo:country="CZ" fo:font-weight="bold" style:font-weight-asian="bold"/>
    </style:style>
    <style:style style:name="P8" style:family="paragraph" style:parent-style-name="Normal">
      <style:paragraph-properties fo:margin-left="0.635cm" fo:margin-right="0cm" fo:text-align="justify" style:justify-single-word="false" fo:text-indent="0cm" style:auto-text-indent="false"/>
      <style:text-properties style:font-name="Arial" fo:language="cs" fo:country="CZ" fo:font-weight="bold" style:font-weight-asian="bold"/>
    </style:style>
    <style:style style:name="P9" style:family="paragraph" style:parent-style-name="Normal">
      <style:paragraph-properties fo:text-align="center" style:justify-single-word="false"/>
      <style:text-properties style:font-name="Arial" fo:language="cs" fo:country="CZ"/>
    </style:style>
    <style:style style:name="P10" style:family="paragraph" style:parent-style-name="Footer">
      <style:text-properties style:font-name="Arial" fo:font-size="10pt" style:font-size-asian="10pt"/>
    </style:style>
    <style:style style:name="P11" style:family="paragraph" style:parent-style-name="Normal">
      <style:text-properties style:font-name="Arial"/>
    </style:style>
    <style:style style:name="P12" style:family="paragraph" style:parent-style-name="Footnote_20_text">
      <style:text-properties style:font-name="Arial"/>
    </style:style>
    <style:style style:name="P13" style:family="paragraph" style:parent-style-name="Normal">
      <style:paragraph-properties fo:text-align="center" style:justify-single-word="false"/>
      <style:text-properties style:font-name="Arial"/>
    </style:style>
    <style:style style:name="P14" style:family="paragraph" style:parent-style-name="Normal">
      <style:text-properties style:font-name="Arial" fo:font-style="italic" style:font-style-asian="italic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Body_20_Text_20_Indent_20_2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Normal">
      <style:paragraph-properties fo:text-align="justify" style:justify-single-word="false">
        <style:tab-stops>
          <style:tab-stop style:position="11.06cm"/>
        </style:tab-stops>
      </style:paragraph-properties>
    </style:style>
    <style:style style:name="P18" style:family="paragraph" style:parent-style-name="Body_20_Text_20_2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Normal">
      <style:paragraph-properties fo:margin-left="1.249cm" fo:margin-right="0cm" fo:text-indent="0cm" style:auto-text-indent="false"/>
    </style:style>
    <style:style style:name="P2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Body_20_Text_20_Indent_20_2">
      <style:paragraph-properties fo:margin-left="0cm" fo:margin-right="0cm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22" style:family="paragraph" style:parent-style-name="Body_20_Text">
      <style:text-properties style:font-name="Arial" fo:font-size="10pt" style:font-size-asian="10pt"/>
    </style:style>
    <style:style style:name="P23" style:family="paragraph" style:parent-style-name="Body_20_Text_20_2" style:list-style-name="LS1">
      <style:paragraph-properties fo:margin-left="0.63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24" style:family="paragraph" style:parent-style-name="Body_20_Text_20_2" style:list-style-name="LS3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25" style:family="paragraph" style:parent-style-name="Body_20_Text_20_2" style:list-style-name="LS5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26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1" style:master-page-name="Standard">
      <style:paragraph-properties fo:text-align="center" style:justify-single-word="false" style:page-number="auto"/>
    </style:style>
    <style:style style:name="P29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0" style:family="paragraph" style:parent-style-name="Heading_20_2">
      <style:text-properties style:font-name="Arial" fo:font-size="10pt" style:font-size-asian="10pt"/>
    </style:style>
    <style:style style:name="P31" style:family="paragraph" style:parent-style-name="Heading_20_7">
      <style:paragraph-properties fo:text-align="center" style:justify-single-word="false"/>
      <style:text-properties fo:font-size="10pt" fo:font-style="normal" style:font-size-asian="10pt" style:font-style-asian="normal"/>
    </style:style>
    <style:style style:name="P32" style:family="paragraph" style:parent-style-name="Normal">
      <style:text-properties style:font-name="Arial" fo:language="cs" fo:country="CZ"/>
    </style:style>
    <style:style style:name="P33" style:family="paragraph" style:parent-style-name="Normal">
      <style:paragraph-properties fo:text-align="justify" style:justify-single-word="false"/>
      <style:text-properties style:font-name="Arial" fo:language="cs" fo:country="CZ"/>
    </style:style>
    <style:style style:name="P34" style:family="paragraph" style:parent-style-name="Normal" style:list-style-name="LS2">
      <style:paragraph-properties fo:margin-left="1.235cm" fo:margin-right="0cm" fo:text-align="justify" style:justify-single-word="false" fo:text-indent="-0.6cm" style:auto-text-indent="false">
        <style:tab-stops>
          <style:tab-stop style:position="0.035cm"/>
          <style:tab-stop style:position="1.305cm"/>
          <style:tab-stop style:position="9.825cm"/>
        </style:tab-stops>
      </style:paragraph-properties>
      <style:text-properties style:font-name="Arial" fo:language="cs" fo:country="CZ"/>
    </style:style>
    <style:style style:name="P35" style:family="paragraph" style:parent-style-name="Normal" style:list-style-name="LS4">
      <style:paragraph-properties fo:margin-left="1.501cm" fo:margin-right="0cm" fo:text-align="justify" style:justify-single-word="false" fo:text-indent="-0.801cm" style:auto-text-indent="false">
        <style:tab-stops>
          <style:tab-stop style:position="0cm"/>
        </style:tab-stops>
      </style:paragraph-properties>
      <style:text-properties style:font-name="Arial" fo:language="cs" fo:country="CZ"/>
    </style:style>
    <style:style style:name="P36" style:family="paragraph" style:parent-style-name="Normal">
      <style:paragraph-properties fo:text-align="center" style:justify-single-word="false"/>
      <style:text-properties style:font-name="Arial" fo:language="cs" fo:country="CZ" fo:font-weight="bold" style:font-weight-asian="bold"/>
    </style:style>
    <style:style style:name="P37" style:family="paragraph" style:parent-style-name="Normal">
      <style:text-properties style:font-name="Arial" fo:language="cs" fo:country="CZ" fo:font-weight="bold" style:font-weight-asian="bold"/>
    </style:style>
    <style:style style:name="P38" style:family="paragraph" style:parent-style-name="Normal" style:list-style-name="LS4">
      <style:paragraph-properties fo:margin-left="1.501cm" fo:margin-right="0cm" fo:text-indent="-0.801cm" style:auto-text-indent="false">
        <style:tab-stops>
          <style:tab-stop style:position="0cm"/>
        </style:tab-stops>
      </style:paragraph-properties>
      <style:text-properties style:font-name="Arial" fo:language="cs" fo:country="CZ"/>
    </style:style>
    <style:style style:name="P39" style:family="paragraph" style:parent-style-name="Normal" style:list-style-name="LS2">
      <style:paragraph-properties fo:margin-left="1.235cm" fo:margin-right="0cm" fo:text-align="justify" style:justify-single-word="false" fo:text-indent="-0.6cm" style:auto-text-indent="false">
        <style:tab-stops>
          <style:tab-stop style:position="0.035cm"/>
          <style:tab-stop style:position="1.305cm"/>
          <style:tab-stop style:position="9.825cm"/>
        </style:tab-stops>
      </style:paragraph-properties>
      <style:text-properties style:font-name="Arial"/>
    </style:style>
    <style:style style:name="P40" style:family="paragraph" style:parent-style-name="Normal">
      <style:paragraph-properties fo:margin-left="1.235cm" fo:margin-right="0cm" fo:text-align="justify" style:justify-single-word="false" fo:text-indent="0cm" style:auto-text-indent="false">
        <style:tab-stops>
          <style:tab-stop style:position="0.035cm"/>
          <style:tab-stop style:position="1.305cm"/>
          <style:tab-stop style:position="9.825cm"/>
        </style:tab-stops>
      </style:paragraph-properties>
      <style:text-properties style:font-name="Arial"/>
    </style:style>
    <style:style style:name="P41" style:family="paragraph" style:parent-style-name="Normal">
      <style:paragraph-properties fo:margin-left="0cm" fo:margin-right="0cm" fo:text-indent="1.249cm" style:auto-text-indent="false"/>
      <style:text-properties style:font-name="Arial"/>
    </style:style>
    <style:style style:name="T1" style:family="text">
      <style:text-properties fo:font-size="16pt" style:font-size-asian="16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6pt" style:font-size-asian="16pt"/>
    </style:style>
    <style:style style:name="T5" style:family="text">
      <style:text-properties style:font-name="Arial" fo:font-size="14pt" fo:language="cs" fo:country="CZ" fo:font-weight="bold" style:font-size-asian="14pt" style:font-weight-asian="bold"/>
    </style:style>
    <style:style style:name="T6" style:family="text">
      <style:text-properties style:font-name="Arial" fo:language="cs" fo:country="CZ"/>
    </style:style>
    <style:style style:name="T7" style:family="text">
      <style:text-properties style:font-name="Arial" fo:language="cs" fo:country="CZ" fo:font-weight="bold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fo:color="#000000" loext:opacity="100%" style:font-name="Arial"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1">Obec Chrášťany</text:span></text:h>
      <text:h text:style-name="P27" text:outline-level="1"><text:span text:style-name="T2">okres Rakovník</text:span></text:h>
      <text:p text:style-name="P4"/>
      <text:h text:style-name="P29" text:outline-level="1">Obecně závazná vyhláška</text:h>
      <text:h text:style-name="Heading_20_6" text:outline-level="6"><text:span text:style-name="T4">obce Chrášťany</text:span></text:h>
      <text:h text:style-name="P27" text:outline-level="1"><text:span text:style-name="T1">č. 1/2010,</text:span></text:h>
      <text:p text:style-name="P5"/>
      <text:p text:style-name="P1"><text:span text:style-name="T5">kterou se vydává požární řád obce Chrášťany.</text:span></text:p>
      <text:p text:style-name="P6"/>
      <text:p text:style-name="P5"><text:s text:c="6"/></text:p>
      <text:p text:style-name="P15"><text:span text:style-name="T6">Zastupitelstvo obce Chrášťany schvaluje a vydává dne 10.8.2010 v souladu s ust. § 10 písm. d), § 35 a </text:span></text:p>
      <text:p text:style-name="P33">§ 84 odst. 2) písm. h) zákona č. 128/2000 Sb., o obcích, ve znění pozdějších předpisů, a s ust. § 29 </text:p>
      <text:p text:style-name="P33">odst. 1) písm. o) bod 1. zákona č. 133/1985 Sb., o požární ochraně, ve znění pozdějších předpisů, </text:p>
      <text:p text:style-name="P15"><text:span text:style-name="T6">v návaznosti na ust. § 15 nařízení vlády č. 172/2001 Sb., tuto obecně závaznou vyhlášku, kterou se vydává požární řád obce Chrášťany. </text:span></text:p>
      <text:p text:style-name="P5"/>
      <text:h text:style-name="P30" text:outline-level="2">Čl. 1</text:h>
      <text:p text:style-name="P6">Účel</text:p>
      <text:p text:style-name="P5"/>
      <text:p text:style-name="Body_20_Text"><text:span text:style-name="T8">Požární řád stanovuje zásady organizace a provádění požární ochrany v obci, vymezuje činnost osob pověřených zabezpečováním požární ochrany, doplňuje a zpřesňuje základní povinnosti fyzických a právnických osob o povinnosti v době zvýšeného nebezpečí vzniku požáru, upravuje způsob hašení požáru na území obce, zajištění zdrojů vody pro hašení, způsob ohlášení požáru a vyhlášení požárního poplachu.</text:span></text:p>
      <text:p text:style-name="P7"/>
      <text:p text:style-name="P6">Čl. 2</text:p>
      <text:h text:style-name="Heading_20_2" text:outline-level="2"><text:span text:style-name="T8">Organizace požární ochrany v obci</text:span></text:h>
      <text:p text:style-name="P9"/>
      <text:list text:style-name="LS1">
        <text:list-item>
          <text:p text:style-name="P23">Za požární ochranu obce odpovídají orgány obce. V otázkách požární ochrany jedná s občany, podnikajícími fyzickými a právnickými osobami, institucemi a orgány státní správy starosta obce nebo jím pověřený zástupce.</text:p>
        </text:list-item>
        <text:list-item>
          <text:p text:style-name="P23">V objektech, které vlastní nebo užívá obec ke své činnosti na základě smluvních vztahů, plní obec povinnosti uložené zákonem o požární ochraně právnickým a podnikajícím fyzickým osobám.</text:p>
        </text:list-item>
      </text:list>
      <text:p text:style-name="P10"/>
      <text:h text:style-name="P30" text:outline-level="2">Čl. 3</text:h>
      <text:p text:style-name="P6">Jednotka požární ochrany</text:p>
      <text:p text:style-name="P5"/>
      <text:p text:style-name="Normal"><text:span text:style-name="T6">Obec Chrášťany z ř i z u j e</text:span></text:p>
      <text:p text:style-name="Normal"><text:span text:style-name="T6"><text:s text:c="5"/>Jednotku sboru dobrovolných hasičů obce Chrášťany (dále jen „JSDH“):</text:span></text:p>
      <text:list text:style-name="LS2">
        <text:list-item>
          <text:list>
            <text:list-item>
              <text:p text:style-name="P34">kategorie III.</text:p>
            </text:list-item>
            <text:list-item>
              <text:p text:style-name="P34">dislokace JSDH: požární zbrojnice JSDH - Chrášťany</text:p>
            </text:list-item>
            <text:list-item>
              <text:p text:style-name="P34">celkový početní stav JSDH: 20 členů včetně velitele</text:p>
            </text:list-item>
            <text:list-item>
              <text:p text:style-name="P34">minimální počet členů JSDH v pohotovosti pro výjezd: 4</text:p>
            </text:list-item>
            <text:list-item>
              <text:p text:style-name="P39">vybavení JSDH (technika a věcné prostředky): Škoda 706 CAS 25, jednonápravový požární přívěs PPS 12, přenosná stříkačka PS 8, plovoucí čerpadlo KRAKEN 870, dýchací přístroj SATURN, vozidlová radiostanice, přenosná radiostanice, motorová pila, automobil kombi VW Transporter,</text:p>
            </text:list-item>
          </text:list>
        </text:list-item>
      </text:list>
      <text:p text:style-name="P40">zásahový <text:s/>oděv, obuv, přilba</text:p>
      <text:p text:style-name="P11"/>
      <text:p text:style-name="P5"/>
      <text:p text:style-name="P2"><text:span text:style-name="T7">Čl. 4</text:span></text:p>
      <text:p text:style-name="P1"><text:span text:style-name="T7">Základní povinnosti fyzických a právnických osob na úseku požární ochrany</text:span></text:p>
      <text:p text:style-name="P5"/>
      <text:p text:style-name="P15"><text:span text:style-name="T6">Povinnosti a práva právnických osob a podnikajících fyzických jsou stanoveny obecně závaznými právními a technickými předpisy (např. § 4, § 5, § 6, § 11, § 13, § 16 a další zákona č. 133/1985 Sb., o požární ochraně, ve znění pozdějších předpisů). Ustanoveními požárního řádu obce nejsou dotčeny.</text:span></text:p>
      <text:p text:style-name="P22">Při provozování činností dodržují podnikající fyzické a právnické osoby předpisy požární ochrany.</text:p>
      <text:p text:style-name="P5"/>
      <text:p text:style-name="Normal"><text:span text:style-name="T6">Povinnosti a práva fyzických osob jsou upraveny obecně závaznými právními předpisy (např. § 17, § 18 a další zákona č. 133/1985 Sb., o požární ochraně, ve znění pozdějších předpisů). Ustanoveními požárního řádu obce nejsou dotčeny.</text:span></text:p>
      <text:p text:style-name="Normal"><text:span text:style-name="T6">Při provozování činnosti dodržují fyzické osoby předpisy požární ochrany. </text:span></text:p>
      <text:p text:style-name="P5"/>
      <text:p text:style-name="P6">Čl. 5</text:p>
      <text:h text:style-name="P31" text:outline-level="7">Období zvýšeného nebezpečí vzniku požáru</text:h>
      <text:p text:style-name="P12"/>
      <text:list text:style-name="LS3">
        <text:list-item>
          <text:p text:style-name="P24">Za dobu zvýšeného nebezpečí vzniku požárů se považuje delší období vysokých teplot a mimořádného sucha.</text:p>
        </text:list-item>
        <text:list-item>
          <text:p text:style-name="P24">Počátek a konec požárních preventivních opatření pro období zvýšeného nebezpečí vzniku požárů na území obce vyhlašuje starosta obce. Vyhlášení zveřejní obecní úřad obvyklým způsobem. Vyhlášení období zvýšeného nebezpečí vzniku požáru obcí s rozšířenou působností nebo Krajským úřadem Středočeského kraje pro vymezené území není tímto požárním řádem dotčeno.</text:p>
        </text:list-item>
        <text:list-item>
          <text:p text:style-name="P24">Pro období vysokých teplot a mimořádného sucha se stanoví následující preventivní opatření:</text:p>
        </text:list-item>
      </text:list>
      <text:list text:style-name="LS4">
        <text:list-item>
          <text:p text:style-name="P35">zákaz <text:s/>kouření, <text:s/>rozdělávání a používání otevřeného ohně v prostorech a na místech, kde <text:s/>může dojít k jeho rozšíření; ustanovení zvláštních právních předpisů nejsou tímto dotčena, </text:p>
        </text:list-item>
        <text:list-item>
          <text:p text:style-name="P35">zákaz spalování hořlavých látek na volném prostranství, ustanovení zvláštního právního předpisu nejsou tímto dotčena,</text:p>
        </text:list-item>
        <text:list-item>
          <text:p text:style-name="P35">zákaz vjezdu motorových vozidel na lesní a polní cesty mimo vozidel zabezpečujících opatření po dobu zvýšeného nebezpečí vzniku požárů a vozidel používaných k přepravě píce při sklizni píce a úrody při žních; tato vozidla musí být při jízdě po poli nebo při práci v místech skladování <text:s/>vybavena lapači jisker nebo jiným obdobný zařízením,</text:p>
        </text:list-item>
        <text:list-item>
          <text:p text:style-name="P38">zákaz táboření mimo vyhrazené prostory,</text:p>
        </text:list-item>
        <text:list-item>
          <text:p text:style-name="P35">zákaz používání vody z nádrží určených pro hašení požárů k jiným účelům; ustanovení zvláštního právního předpisu nejsou tímto dotčena.</text:p>
        </text:list-item>
      </text:list>
      <text:p text:style-name="P6"/>
      <text:p text:style-name="P6">Čl. 6</text:p>
      <text:h text:style-name="P30" text:outline-level="2">Zdroje požární vody, hasební látky</text:h>
      <text:p text:style-name="P10"/>
      <text:p text:style-name="P5">Obec zajišťuje potřebné zdroje vody a vyžaduje od majitele hydrantové sítě její údržbu tak, aby byla vždy použitelná.</text:p>
      <text:p text:style-name="P5"/>
      <text:p text:style-name="P5">Jako zdroje požární vody obec určuje:</text:p>
      <text:p text:style-name="Normal"><text:span text:style-name="T6"><text:s text:c="3"/>- <text:s/>vodní nádrž v Chrášťanech a na Novém Dvoře.</text:span></text:p>
      <text:p text:style-name="Normal"><text:span text:style-name="T6"><text:s text:c="3"/>- <text:s/>hydrant u čp. 32</text:span></text:p>
      <text:p text:style-name="P5"><text:s text:c="7"/></text:p>
      <text:p text:style-name="Body_20_Text_20_3"><text:span text:style-name="T9">Obec zpracovává a udržuje v aktuálním stavu plánek obce s vyznačením zdrojů vody pro hašení požárů, čerpacích stanovišť pro požární techniku a vhodného směru příjezdu. Tento v jednom vyhotovení předává JSDH a dále jednotce Hasičského záchranného sboru Středočeského kraje.</text:span></text:p>
      <text:p text:style-name="P10"/>
      <text:h text:style-name="P30" text:outline-level="2">Čl. 7</text:h>
      <text:h text:style-name="P30" text:outline-level="2">Ohlašovny požáru a vyhlášení požárního poplachu</text:h>
      <text:p text:style-name="P5"/>
      <text:p text:style-name="Normal"><text:span text:style-name="T6">Na území obce jsou tyto ohlašovny požáru: </text:span></text:p>
      <text:p text:style-name="P5"/>
      <text:p text:style-name="Normal"><text:span text:style-name="T6">obecní úřad<text:tab/><text:tab/>telefon:<text:tab/>313 582 201</text:span></text:p>
      <text:p text:style-name="Normal"><text:span text:style-name="T6">byt starosty<text:tab/><text:tab/>telefon:<text:tab/>724 188 373</text:span></text:p>
      <text:p text:style-name="Normal"><text:soft-page-break/><text:span text:style-name="T6">nádraží <text:s text:c="27"/>telefon: 725 738 992</text:span></text:p>
      <text:p text:style-name="P5"/>
      <text:p text:style-name="P5">Požáry a jiné mimořádné události lze hlásit rovněž na krizová tel. čísla 150 nebo 112. </text:p>
      <text:p text:style-name="P5"/>
      <text:p text:style-name="P5">Vyhlášení požárního poplachu pro Jednotku sboru dobrovolných hasičů obce: </text:p>
      <text:p text:style-name="Normal"><text:span text:style-name="T6">a) svolávacím systémem Kanga+</text:span></text:p>
      <text:p text:style-name="Normal"><text:span text:style-name="T6">b) požární sirénou přerušovaným tónem po dobu trvání 1 minuty</text:span></text:p>
      <text:p text:style-name="P5">c) v případě mimořádné živelné pohromy přerušovaným tónem po dobu trvání 1 minuty</text:p>
      <text:p text:style-name="Normal"><text:span text:style-name="T6">d) telefonem na velitele JSDH.</text:span></text:p>
      <text:p text:style-name="P6"/>
      <text:p text:style-name="P6">Čl. 8</text:p>
      <text:h text:style-name="P30" text:outline-level="2">Zabezpečení pohotovosti JSDH</text:h>
      <text:p text:style-name="P6"/>
      <text:p text:style-name="P5">Obec jako zřizovatel JSDH vytváří podmínky pro činnost a akceschopnost JSDH, kterou ověřuje nejméně 1x ročně vyhlášením cvičného požárního poplachu v obci.</text:p>
      <text:p text:style-name="P5"/>
      <text:h text:style-name="P30" text:outline-level="2">Čl. 9</text:h>
      <text:p text:style-name="P6">Seznam sil a prostředků</text:p>
      <text:p text:style-name="P6">jednotek požární ochrany z požárního poplachového plánu kraje</text:p>
      <text:p text:style-name="P7"/>
      <text:p text:style-name="P16">Jednotky požární ochrany jsou povolávány v počtu potřebném pro zdolávání požárů podle požárního poplachového plánu HZS kraje v souladu s plošným pokrytím kraje jednotkami požární ochrany. Jednotky povolává velitel zásahu prostřednictvím operačního střediska HZS kraje, případně operační středisko HZS kraje samo.</text:p>
      <text:p text:style-name="P33">Seznam sil a prostředků jednotek požární ochrany z požárního poplachového plánu kraje je uveden v příloze této obecně závazné vyhlášky.</text:p>
      <text:p text:style-name="P5"/>
      <text:p text:style-name="P26">Čl. 10</text:p>
      <text:p text:style-name="P26">Závěrečná ustanovení</text:p>
      <text:p text:style-name="P18"/>
      <text:list text:style-name="LS5">
        <text:list-item>
          <text:p text:style-name="P25">Touto obecně závaznou vyhláškou se ruší obecně závazná vyhláška obce Chrášťany č. 2/2001 požární řád obce Chrášťany</text:p>
        </text:list-item>
        <text:list-item>
          <text:p text:style-name="P25">Tato obecně závazná vyhláška nabývá účinnosti dnem 1.9.2010. </text:p>
        </text:list-item>
      </text:list>
      <text:p text:style-name="P8"/>
      <text:p text:style-name="P8"/>
      <text:p text:style-name="P8"/>
      <text:p text:style-name="P17"><text:span text:style-name="T6"><text:s text:c="12"/>Ing. Zbyněk Polívka v.r. <text:s text:c="57"/>Jana Tlapáková v.r.</text:span></text:p>
      <text:p text:style-name="P41">…………………………… <text:tab/><text:tab/><text:tab/><text:tab/>……………………………</text:p>
      <text:p text:style-name="P19"><text:span text:style-name="T3"><text:s text:c="3"/>Ing. Zbyněk Polívka<text:tab/><text:tab/><text:tab/><text:tab/><text:tab/> <text:s text:c="6"/>Jana Tlapáková</text:span></text:p>
      <text:p text:style-name="P19"><text:span text:style-name="T3"><text:s text:c="7"/>místostarosta<text:tab/><text:tab/><text:tab/><text:tab/><text:tab/> <text:s text:c="8"/>starosta obce</text:span></text:p>
      <text:p text:style-name="P13"/>
      <text:p text:style-name="P13"/>
      <text:p text:style-name="P13"/>
      <text:p text:style-name="Normal"><text:span text:style-name="T3">Vyvěšeno: 11.8.2010</text:span></text:p>
      <text:p text:style-name="P14"/>
      <text:p text:style-name="Normal"><text:span text:style-name="T3">Sejmuto: 27.8.2010</text:span></text:p>
      <text:p text:style-name="P21">Příloha</text:p>
      <text:p text:style-name="P3"><text:span text:style-name="T10">obecně závazné vyhlášky obce Chrášťany č. 1/2010, kterou se vydává </text:span></text:p>
      <text:p text:style-name="P3"><text:span text:style-name="T10">požární řád obce Chrášťany</text:span></text:p>
      <text:p text:style-name="P3"/>
      <text:p text:style-name="P16"><text:span text:style-name="T11">Výpis z požárního poplachového plánu Středočeského kraje pro obec Chrášťany:</text:span></text:p>
      <text:p text:style-name="P20"/>
      <text:p text:style-name="P7"/>
      <text:p text:style-name="P22">V případě požáru, v závislosti na příslušném stupni poplachu, zasahují v obci následující jednotky požární ochrany:</text:p>
      <text:p text:style-name="P7">1. Stupeň poplachu <text:s text:c="32"/></text:p>
      <text:p text:style-name="Normal"><text:span text:style-name="T6"><text:s text:c="4"/>1 <text:s text:c="3"/>JSDH Chrášťany</text:span></text:p>
      <text:p text:style-name="Normal"><text:span text:style-name="T6"><text:s text:c="4"/>2 <text:s text:c="3"/>JSDH Kněževes</text:span></text:p>
      <text:p text:style-name="Normal"><text:span text:style-name="T6"><text:s text:c="4"/>3 <text:s text:c="3"/>HZS Středočeského kraje, stanice Rakovník</text:span></text:p>
      <text:p text:style-name="P5"/>
      <text:p text:style-name="P7">2. Stupeň poplachu</text:p>
      <text:p text:style-name="Normal"><text:span text:style-name="T7"><text:s text:c="4"/></text:span><text:span text:style-name="T6">1 <text:s text:c="3"/>JSDH Kolešovice</text:span></text:p>
      <text:p text:style-name="Normal"><text:span text:style-name="T6"><text:s text:c="4"/>2 <text:s text:c="3"/>HZS Středočeského kraje, stanice Stochov</text:span></text:p>
      <text:p text:style-name="P5"/>
      <text:p text:style-name="P7">3. Stupeň poplachu</text:p>
      <text:p text:style-name="Normal"><text:span text:style-name="T7"><text:s text:c="4"/></text:span><text:span text:style-name="T6">1 <text:s text:c="3"/>JSDH Mutějovice</text:span></text:p>
      <text:p text:style-name="Normal"><text:span text:style-name="T6"><text:s text:c="4"/>2 <text:s text:c="3"/>JSDH Řevničov</text:span></text:p>
      <text:p text:style-name="Normal"><text:span text:style-name="T6"><text:s text:c="4"/>3 <text:s text:c="3"/>JSDH Nové Strašecí</text:span></text:p>
      <text:p text:style-name="Normal"><text:span text:style-name="T6"><text:s text:c="4"/>4 <text:s text:c="3"/>JSDH Hvozd</text:span></text:p>
      <text:p text:style-name="Normal"><text:span text:style-name="T6"><text:s text:c="4"/>5 <text:s text:c="3"/>JSDH Jesenice</text:span></text:p>
      <text:p text:style-name="Normal"><text:span text:style-name="T6"><text:s text:c="4"/>6 <text:s text:c="3"/>HZS Ústeckého kraje, stanice Podbořany</text:span></text:p>
      <text:p text:style-name="P5"/>
      <text:p text:style-name="P7">4. Stupeň poplachu</text:p>
      <text:p text:style-name="Normal"><text:span text:style-name="T7"><text:s text:c="4"/></text:span><text:span text:style-name="T6">1 <text:s text:c="3"/>JSDH Lužná</text:span></text:p>
      <text:p text:style-name="Normal"><text:span text:style-name="T6"><text:s text:c="4"/>2 <text:s text:c="3"/>JSDH Čistá</text:span></text:p>
      <text:p text:style-name="Normal"><text:span text:style-name="T6"><text:s text:c="4"/>3 <text:s text:c="3"/>JSDH Skryje</text:span></text:p>
      <text:p text:style-name="Normal"><text:span text:style-name="T6"><text:s text:c="4"/>4 <text:s text:c="3"/>JSDH Slabce</text:span></text:p>
      <text:p text:style-name="Normal"><text:span text:style-name="T6"><text:s text:c="4"/>5 <text:s text:c="3"/>JSDH Roztoky</text:span></text:p>
      <text:p text:style-name="Normal"><text:span text:style-name="T6"><text:s text:c="4"/>6 <text:s text:c="3"/>JSDH Křivoklát</text:span></text:p>
      <text:p text:style-name="P5"><text:s text:c="4"/>7 <text:s text:c="3"/>JSDH Zbečno</text:p>
      <text:p text:style-name="P5"><text:s text:c="4"/>8 <text:s text:c="3"/>JSDH Srbeč</text:p>
      <text:p text:style-name="P5"><text:s text:c="4"/>9 <text:s text:c="3"/>HZS Středočeského kraje, CPS Kladno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style:text-autospace="none" style:punctuation-wrap="simple"/>
      <style:text-properties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keep-with-next="always"/>
      <style:text-properties style:font-name="Arial" fo:font-family="Arial" style:font-family-generic="swiss" style:font-pitch="variable" fo:font-size="15pt" fo:language="cs" fo:country="CZ" fo:font-weight="bold" style:font-size-asian="15pt" style:font-weight-asian="bold"/>
    </style:style>
    <style:style style:name="Heading_20_2" style:display-name="Heading 2" style:family="paragraph" style:parent-style-name="Normal" style:default-outline-level="2" style:class="text">
      <style:paragraph-properties fo:text-align="center" style:justify-single-word="false" fo:keep-with-next="always"/>
      <style:text-properties fo:font-size="12pt" fo:language="cs" fo:country="CZ" fo:font-weight="bold" style:font-size-asian="12pt" style:font-weight-asian="bold"/>
    </style:style>
    <style:style style:name="Heading_20_3" style:display-name="Heading 3" style:family="paragraph" style:parent-style-name="Normal" style:default-outline-level="3" style:class="text">
      <style:paragraph-properties fo:keep-with-next="always"/>
      <style:text-properties fo:color="#ff0000" loext:opacity="100%" style:font-name="Arial" fo:font-family="Arial" style:font-family-generic="swiss" style:font-pitch="variable" fo:language="cs" fo:country="CZ" fo:font-style="italic" fo:font-weight="bold" style:font-style-asian="italic" style:font-weight-asian="bold"/>
    </style:style>
    <style:style style:name="Heading_20_6" style:display-name="Heading 6" style:family="paragraph" style:parent-style-name="Normal" style:default-outline-level="6" style:class="text">
      <style:paragraph-properties fo:text-align="center" style:justify-single-word="false" fo:keep-with-next="always"/>
      <style:text-properties fo:font-size="14pt" fo:language="cs" fo:country="CZ" fo:font-weight="bold" style:font-size-asian="14pt" style:font-weight-asian="bold"/>
    </style:style>
    <style:style style:name="Heading_20_7" style:display-name="Heading 7" style:family="paragraph" style:parent-style-name="Normal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cs" fo:country="CZ" fo:font-style="italic" fo:font-weight="bold" style:font-size-asian="12pt" style:font-style-asian="italic" style:font-weight-asian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cs" fo:country="CZ" style:font-size-asian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fo:language="cs" fo:country="CZ" style:font-size-asian="12pt"/>
    </style:style>
    <style:style style:name="Body_20_Text_20_2" style:display-name="Body Text 2" style:family="paragraph" style:parent-style-name="Normal">
      <style:text-properties style:font-name="Arial" fo:font-family="Arial" style:font-family-generic="swiss" style:font-pitch="variable" fo:font-size="12pt" fo:language="cs" fo:country="CZ" fo:font-weight="bold" style:font-size-asian="12pt" style:font-weight-asian="bold"/>
    </style:style>
    <style:style style:name="Body_20_Text_20_3" style:display-name="Body Text 3" style:family="paragraph" style:parent-style-name="Normal">
      <style:paragraph-properties fo:text-align="justify" style:justify-single-word="false"/>
      <style:text-properties fo:color="#ff0000" loext:opacity="100%" fo:font-size="12pt" fo:language="cs" fo:country="CZ" style:font-size-asian="12pt"/>
    </style:style>
    <style:style style:name="Footnote_20_text" style:display-name="Footnote text" style:family="paragraph" style:parent-style-name="Normal">
      <style:text-properties fo:language="cs" fo:country="CZ"/>
    </style:style>
    <style:style style:name="Body_20_Text_20_Indent_20_2" style:display-name="Body Text Indent 2" style:family="paragraph" style:parent-style-name="Normal">
      <style:paragraph-properties fo:margin-left="0.635cm" fo:margin-right="0cm" fo:text-indent="0cm" style:auto-text-indent="false">
        <style:tab-stops>
          <style:tab-stop style:position="10.425cm"/>
        </style:tab-stops>
      </style:paragraph-properties>
      <style:text-properties style:font-name="Arial" fo:font-family="Arial" style:font-family-generic="swiss" style:font-pitch="variable" fo:language="cs" fo:country="CZ"/>
    </style:style>
    <style:style style:name="Document_20_Map" style:display-name="Document Map" style:family="paragraph" style:parent-style-name="Normal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1Level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List1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List1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1Level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1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1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1Level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2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2Level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List2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2Level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2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2Level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3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3Level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List3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List3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3Level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3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3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3Level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5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5Level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List5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List5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5Level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List5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5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5Level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Obec Katusice, okres Mladá Boleslav</dc:title>
    <meta:initial-creator>Slunečko Jaroslav</meta:initial-creator>
    <meta:creation-date>2010-04-21T08:16:00</meta:creation-date>
    <dc:creator>Jana Tlapáková</dc:creator>
    <dc:date>2024-12-13T12:59:00</dc:date>
    <meta:print-date>2010-08-09T14:19:00</meta:print-date>
    <meta:editing-cycles>11</meta:editing-cycles>
    <meta:editing-duration>PT2H30M</meta:editing-duration>
    <meta:document-statistic meta:table-count="0" meta:image-count="0" meta:object-count="0" meta:page-count="4" meta:paragraph-count="111" meta:word-count="1087" meta:character-count="7468" meta:non-whitespace-character-count="6156"/>
  </office:meta>
</office:document-meta>
</file>