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fo:color="#00B0F0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adpis2" style:family="paragraph">
      <style:paragraph-properties fo:text-align="center"/>
    </style:style>
    <style:style style:name="P15" style:parent-style-name="Nadpis2" style:family="paragraph">
      <style:paragraph-properties fo:text-align="center"/>
    </style:style>
    <style:style style:name="P16" style:parent-style-name="Nadpis2" style:family="paragraph">
      <style:paragraph-properties fo:text-align="center"/>
    </style:style>
    <style:style style:name="P17" style:parent-style-name="Normální" style:family="paragraph">
      <style:paragraph-properties fo:text-align="center" fo:text-indent="0.4916in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tyle="italic" style:font-style-asian="italic" style:font-style-complex="italic" fo:color="#00B0F0" style:font-size-complex="10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size-complex="10pt"/>
    </style:style>
    <style:style style:name="T22" style:parent-style-name="Standardnípísmoodstavce" style:family="text">
      <style:text-properties style:font-size-complex="10pt"/>
    </style:style>
    <style:style style:name="T23" style:parent-style-name="Standardnípísmoodstavce" style:family="text">
      <style:text-properties fo:color="#00B0F0" style:font-size-complex="10pt"/>
    </style:style>
    <style:style style:name="P24" style:parent-style-name="Normální" style:family="paragraph">
      <style:paragraph-properties fo:text-align="justify"/>
    </style:style>
    <style:style style:name="P25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margin-top="0.0833in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4" style:parent-style-name="Standardnípísmoodstavce" style:family="text"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37" style:parent-style-name="Standardnípísmoodstavce" style:family="text">
      <style:text-properties fo:color="#000000"/>
    </style:style>
    <style:style style:name="P3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P39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40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34"/>Městys Nový Hrozenkov<text:s/></text:p>
      <text:p text:style-name="P2"><text:s text:c="22"/>Zastupitelstvo<text:s/>městyse Nový Hrozenkov<text:s/></text:p>
      <text:p text:style-name="P3"/>
      <text:p text:style-name="P4"/>
      <text:p text:style-name="P5"/>
      <text:p text:style-name="P6">Obecně závazná vyhláška</text:p>
      <text:p text:style-name="P7">Městyse Nový Hrozenkov<text:s/></text:p>
      <text:p text:style-name="P8"><text:s/>č.<text:s/>2/2022,</text:p>
      <text:p text:style-name="P9">kterou se zrušuje obecně závazná vyhláška č.<text:s/>1/2002<text:s text:c="2"/></text:p>
      <text:p text:style-name="P10">Řád veřejného pohřebiště<text:s/></text:p>
      <text:p text:style-name="P11"/>
      <text:p text:style-name="P12"/>
      <text:p text:style-name="P13"/>
      <text:p text:style-name="Základnítextodsazený2">Zastupitelstvo<text:s/>městyse Nový Hrozenkov<text:s/>se na svém zasedání dne<text:s/>09.03.2022, usnesením č.<text:s/>Z/20/3b.)<text:s/>usneslo vydat na základě<text:s/>ustanovení<text:s/>§ 84 odst. 2 písm. h) zákona č. 128/2000 Sb., o obcích (obecní zřízení),<text:s/>ve znění pozdějších předpisů,<text:s/>tuto obecně závaznou vyhlášku:<text:s/></text:p>
      <text:h text:style-name="P14" text:outline-level="2"/>
      <text:p text:style-name="Normální"/>
      <text:h text:style-name="P15" text:outline-level="2"/>
      <text:h text:style-name="P16" text:outline-level="2">Čl. 1</text:h>
      <text:p text:style-name="P17"/>
      <text:p text:style-name="P18"><text:tab/>Zrušuje se obecně závazná vyhláška č.<text:s/>1/2002 Řád veřejného pohřebiště<text:span text:style-name="T19"><text:s/></text:span></text:p>
      <text:p text:style-name="P20"><text:span text:style-name="T21">ze dne<text:s/></text:span><text:span text:style-name="T22">28.3.2002</text:span><text:span text:style-name="T23">.</text:span></text:p>
      <text:p text:style-name="P24"/>
      <text:p text:style-name="P25">Čl. 2</text:p>
      <text:p text:style-name="P26">Účinnost</text:p>
      <text:p text:style-name="P27"><text:tab/>Tato obecně závazná vyhláška nabývá účinnosti<text:s/>patnáctým dnem po zveřejnění.<text:s/></text:p>
      <text:p text:style-name="P28"/>
      <text:p text:style-name="P29"/>
      <text:p text:style-name="P30"/>
      <text:p text:style-name="P31"/>
      <text:p text:style-name="P32"/>
      <text:p text:style-name="P33"><text:span text:style-name="T34"><text:tab/></text:span></text:p>
      <text:p text:style-name="P35"><text:s text:c="44"/></text:p>
      <text:p text:style-name="P36"><text:span text:style-name="T37"><text:tab/></text:span>Pavel Jochec<text:s text:c="57"/>Ing. Stanislava Špruncová</text:p>
      <text:p text:style-name="P38"><text:s text:c="20"/>místostarosta<text:s text:c="67"/>starostka</text:p>
      <text:p text:style-name="P39"/>
      <text:p text:style-name="Normální"/>
      <text:p text:style-name="Normální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Spruncova</dc:creator>
    <meta:creation-date>2023-02-17T07:34:00Z</meta:creation-date>
    <dc:date>2023-02-17T07:34:00Z</dc:date>
    <meta:print-date>2022-07-22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87" meta:row-count="7" meta:non-whitespace-character-count="845"/>
  </office:meta>
</office:document-meta>
</file>