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Vratěnín<text:line-break/>Zastupitelstvo městyse Vratěnín</text:p>
      <text:h text:style-name="P4" text:outline-level="1">Obecně závazná vyhláška městyse Vratěnín<text:line-break/>o místním poplatku za užívání veřejného prostranství</text:h>
      <text:p text:style-name="P3">Zastupitelstvo městyse Vratěnín se na svém zasedání dne 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59447105" text:style-name="L1">
        <text:list-item>
          <text:p text:style-name="P6">Městys Vratěnín touto vyhláškou zavádí místní poplatek za užívání veřejného prostranství (dále jen „poplatek“).</text:p>
        </text:list-item>
        <text:list-item>
          <text:p text:style-name="P6">Správcem poplatku je úřad městyse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41205850328160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 užívání veřejných prostranství, která jsou uvedena jmenovitě v příloze č. 1 a graficky na mapě v příloze č. 2. Tyto přílohy tvoří nedílnou součást této vyhlášky.</text:p>
      <text:h text:style-name="P5" text:outline-level="2">Čl. 4<text:line-break/>Ohlašovací povinnost</text:h>
      <text:list xml:id="list141205249113015" text:style-name="L1">
        <text:list-item>
          <text:p text:style-name="P6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141205630654386" text:style-name="L1">
        <text:list-item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<text:soft-page-break/>za užívání veřejného prostranství pro potřeby tvorby filmových a televizních děl 10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14120631773077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4120514830072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5/2021, Obecně závazná vyhláška městyse Vratěnín č. 5/2021, o místním poplatku za užívání veřejného prostranství, ze dne 13. září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tin Kincl v. r.<text:line-break/> starosta </text:p>
          </table:table-cell>
          <table:table-cell table:style-name="Podpisy.A1" office:value-type="string">
            <text:p text:style-name="PodpisovePole">Pavel Marča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3T13:12:00.355351</dc:date>
    <meta:generator>LibreOffice/7.3.3.2$Windows_X86_64 LibreOffice_project/d1d0ea68f081ee2800a922cac8f79445e4603348</meta:generator>
    <meta:print-date>2023-11-23T14:12:18.666000000</meta:print-date>
    <meta:document-statistic meta:table-count="1" meta:image-count="0" meta:object-count="0" meta:page-count="3" meta:paragraph-count="68" meta:word-count="739" meta:character-count="4802" meta:non-whitespace-character-count="4167"/>
  </office:meta>
</office:document-meta>
</file>