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Radkov<text:line-break/>Zastupitelstvo obce Radkov</text:p>
      <text:h text:style-name="Heading_20_1" text:outline-level="1">Obecně závazná vyhláška obce Radkov<text:line-break/>o místním poplatku za obecní systém odpadového hospodářství</text:h>
      <text:p text:style-name="UvodniVeta">Zastupitelstvo obce Radkov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8372472894750184509" text:style-name="L1">
        <text:list-item>
          <text:p text:style-name="P1">Obec Radkov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28268612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28262914" text:style-name="L1">
        <text:list-item>
          <text:p text:style-name="P1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28267795" text:style-name="L1">
        <text:list-item>
          <text:p text:style-name="P1">Sazba poplatku za kalendářní rok činí 6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8290675" text:style-name="L1">
        <text:list-item>
          <text:p text:style-name="P1">Poplatek je splatný nejpozději do 30. června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28287052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28274626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becně závazná vyhláška obce Radkov č. 1/2021, o místním poplatku za obecní systém odpadového hospodářství, ze dne 24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Mareček v. r.<text:line-break/> starosta </text:p>
          </table:table-cell>
          <table:table-cell table:style-name="Podpisy.A1" office:value-type="string">
            <text:p text:style-name="PodpisovePole">Ing. Michaela Svobo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1-22T07:02:59.423848</dc:date>
    <meta:generator>OpenOffice/4.1.11$Win32 OpenOffice.org_project/4111m1$Build-9808</meta:generator>
    <meta:document-statistic meta:table-count="1" meta:image-count="0" meta:object-count="0" meta:page-count="3" meta:paragraph-count="52" meta:word-count="843" meta:character-count="5284"/>
  </office:meta>
</office:document-meta>
</file>